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iet Voskuilenstraat 3 2024EZ Haarlem, 0392-2023-0101894, het kappen en vervangen van 3 bomen, met boomnummers 77450, 105847 en 319788, i.v.m. slechte conditie, verzonden 05-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236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6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6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1894</meta:user-defined>
    <meta:user-defined meta:name="DCTERMS.abstract">het kappen en vervangen van 3 bomen, met boomnummers 77450, 105847 en 319788, i.v.m. slechte conditie</meta:user-defined>
    <dc:language>nl</dc:language>
    <meta:user-defined meta:name="OVERHEIDop.locatietype/OVERHEIDop.gebiedsmarkering">Punt</meta:user-defined>
    <meta:user-defined meta:name="DC.title">Gemeente Haarlem, omgevingsvergunning verleend, Piet Voskuilenstraat 3 2024EZ Haarlem, 0392-2023-0101894, het kappen en vervangen van 3 bomen, met boomnummers 77450, 105847 en 319788, i.v.m. slechte conditie, verzonden 05-12-2023</meta:user-defined>
    <meta:user-defined meta:name="DCTERMS.W3CDTF/DCTERMS.available">2023-12-07</meta:user-defined>
    <meta:user-defined meta:name="DCTERMS.W3CDTF/OVERHEIDop.jaargang">2023</meta:user-defined>
    <meta:user-defined meta:name="OVERHEIDop.publicationIssue">522365</meta:user-defined>
    <meta:user-defined meta:name="OVERHEIDop.GmbID/DC.identifier">gmb-2023-522365</meta:user-defined>
    <meta:user-defined meta:name="OVERHEIDop.versieInformatie"/>
  </office:meta>
</office:document-meta>
</file>