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oefizer 11 te Balk: aanvraag vergunning aanpassen van de entree van de woning (OV 20230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3 is een aanvraag om een omgevingsvergunning binnengekomen voor deze locatie. Het gaat om het aanpassen van de entre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36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Hoefizer 11 te Balk: aanvraag vergunning aanpassen van de entree van de woning (OV 20230705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64</meta:user-defined>
    <meta:user-defined meta:name="OVERHEIDop.GmbID/DC.identifier">gmb-2023-522364</meta:user-defined>
    <meta:user-defined meta:name="OVERHEIDop.versieInformatie"/>
  </office:meta>
</office:document-meta>
</file>