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Middelstumerweg 24, 9959TC Onderd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4 december 2023 een aanvraag ontvangen voor het graven van nieuwe sloten, bestaande sloten verbreden en tussensloten dempen op de locatie Middelstumerweg 24, 9959TC Onderdenda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22363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363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363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011</meta:user-defined>
    <meta:user-defined meta:name="DCTERMS.abstract">het graven van nieuwe sloten, bestaande sloten verbreden en tussensloten dempen, Middelstumerweg 24, 9959TC Onderdendam (4 december 2023)</meta:user-defined>
    <dc:language>nl</dc:language>
    <meta:user-defined meta:name="OVERHEIDop.locatietype/OVERHEIDop.gebiedsmarkering">Punt</meta:user-defined>
    <meta:user-defined meta:name="DC.title">Ontvangst aanvraag omgevingsvergunning, Middelstumerweg 24, 9959TC Onderdendam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2363</meta:user-defined>
    <meta:user-defined meta:name="OVERHEIDop.GmbID/DC.identifier">gmb-2023-522363</meta:user-defined>
    <meta:user-defined meta:name="OVERHEIDop.versieInformatie"/>
  </office:meta>
</office:document-meta>
</file>