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van 29 januari tot en met 12 februari voor het aankondigen van de carnaval Knapp’n in de Karke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29 januari t/m 12 februari. Dit voor het aankondigen van de carnaval Knapp’n in de Karke in Groenlo. </text:p>
            <text:p text:style-name="common-al">Datum besluit: 28 november 2023</text:p>
            <text:p text:style-name="common-al">Zaaknummer: 48469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3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469-2023</meta:user-defined>
    <dc:language>nl</dc:language>
    <meta:user-defined meta:name="OVERHEIDop.locatietype/OVERHEIDop.gebiedsmarkering">Woonplaats</meta:user-defined>
    <meta:user-defined meta:name="DC.title">Toestemming voor het plaatsen van driehoeksreclameborden van 29 januari tot en met 12 februari voor het aankondigen van de carnaval Knapp’n in de Karke te Groen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56</meta:user-defined>
    <meta:user-defined meta:name="OVERHEIDop.GmbID/DC.identifier">gmb-2023-522356</meta:user-defined>
    <meta:user-defined meta:name="OVERHEIDop.versieInformatie"/>
  </office:meta>
</office:document-meta>
</file>