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Gedoogbeslissing ‘tijdelijke opvang Maashorst voor asielzoeker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anleiding</text:span>
          </text:p>
            <text:p text:style-name="al">In de afgelopen jaren is de wereld, en ook Nederland geconfronteerd met een toename van asielzoekers. Er is een tekort aan opvang, en dat manifesteert zich tot op vandaag. De regering heeft in de afgelopen jaren dan ook herhaaldelijk en met klem gemeenten opgeroepen bij te dragen aan de oplossing voor de huisvesting. Ondanks die oproep was crisisopvang nodig, en dat is het nog steeds. De gemeente Maashorst, op 1 januari 2022 als fusiegemeente ontstaan, heeft in de zomer van 2022 al haar verantwoordelijkheid genomen met de tijdelijke Crisis Noodopvang in de kern Zeeland. Ook heeft Maashorst zich bereidwillig getoond in de opvang van ontheemden uit de Oekraïne. In de Veiligheidsregio Brabant Noord is daarnaast een verdeelsleutel afgesproken voor 2023, waar Maashorst zich aan confirmeert. </text:p>
            <text:p text:style-name="al"/>
            <text:p text:style-name="al">Ondanks alle intenties van gemeenten bleef in 2022 en in 2023 het tekort aan opvang veel te groot. De (inmiddels demissionaire) Staatssecretaris van Justitie en Veiligheid blijft dan ook zijn klemmende oproep aan gemeenten herhalen en roept en vastgoedeigenaren op deze panden beschikbaar te stellen om zo extra opvanglocaties te realiseren. Die oproep heeft op tal van plaatsen in Nederland in allerlei vormen gehoor gekregen. Ook in Maashorst. </text:p>
            <text:p text:style-name="al"/>
            <text:p text:style-name="al">In onze gemeente heeft de eigenaar van het hotel van der Valk Uden-Veghel met het COA overeenstemming bereikt over de verhuur van zijn hotel aan het COA. Eind 2022 heeft de eigenaar het College van Maashorst een sonderende vraag voorgelegd, waarop het College heeft aangegeven dat, als aan nader te bepalen voorwaarden zou worden voldaan, er een positieve grondhouding bestond ten aanzien van het vestigen van een noodopvang. </text:p>
            <text:p text:style-name="al"/>
            <text:p text:style-name="al">Na overeenstemming tussen de lokale ondernemer en het COA, heeft het COA op 30 juni jl., de gemeente verzocht of zij bereid is mee te werken aan een tijdelijke noodopvang in het Van der Valk hotel Uden-Veghel. Op 4 juli jl. heeft het college, gezien de nog immer bestaande urgentie in de vluchtelingencrisis, het besluit genomen te willen meewerken aan het verzoek van het COA met betrekking tot de realisatie van de noodopvang van het COA in het Van der Valk hotel Uden-Veghel onder een aantal voorwaarden, te weten:</text:p>
            <text:p text:style-name="al"/>
            <text:list text:style-name="id1-3-2-2-1-11">
              <text:list-item text:style-override="id1-3-2-2-1-11-1">
                <text:number>a)</text:number>
                <text:p text:style-name="al">het COA en Van der Valk Hotel Uden-Veghel hebben een getekende rechtsgeldige overeenkomst gesloten;</text:p>
              </text:list-item>
              <text:list-item text:style-override="id1-3-2-2-1-11-2">
                <text:number>b)</text:number>
                <text:p text:style-name="al">het COA en gemeente Maashorst komen tot inhoudelijke afspraken en leggen deze vast in een nog op te stellen bestuursovereenkomst en bijbehorende werkafspraken;</text:p>
              </text:list-item>
              <text:list-item text:style-override="id1-3-2-2-1-11-3">
                <text:number>c)</text:number>
                <text:p text:style-name="al">akkoord te gaan met de verklaring - over ontwikkeling en de voortzetting van de hotelfunctie na afloop van de opvangperiode - en in navolging van Van der Valk ook als gemeente de verklaring te ondertekenen;</text:p>
              </text:list-item>
              <text:list-item text:style-override="id1-3-2-2-1-11-4">
                <text:number>d)</text:number>
                <text:p text:style-name="al">het Van der Valk Hotel Uden-Veghel en gemeente Maashorst werken de getekende verklaring - over ontwikkeling en de voortzetting van de hotelfunctie na afloop van de opvangperiode - nader uit, in de vorm van het wijzigen en aanvullen van de erfpachtovereenkomst.</text:p>
              </text:list-item>
            </text:list>
            <text:p text:style-name="al">Vanaf 4 juli heeft het College van Maashorst ingezet op, met inbreng van de omwonenden van de toekomstige noodopvang, de voorwaarden nader uit te werken.</text:p>
            <text:p text:style-name="al"/>
            <text:p text:style-name="al">Het COA heeft vervolgens op 29 september 2023 een aanvraag gedaan voor een tijdelijke omgevingsvergunning voor het gebruik van het Van der Valk aan Rondweg 2 in Uden voor de tijdelijke opvang van 300 asielzoekers voor de duur van 3 jaar. Deze aanvraag is gepubliceerd in het Gemeenteblad van 4 oktober 2023 en voor iedereen te raadplegen op ‘Bekendmakingen’ via <text:a xlink:href="https://www.officielebekendmakingen.nl/" xlink:type="simple"><text:span text:style-name="nadrukondlijn">www.officielebekendmakingen.nl</text:span></text:a>.</text:p>
            <text:p text:style-name="al"/>
            <text:p text:style-name="al">Het College is uiteraard voornemens de procedure die nodig is om tot een afweging van en verstrekking de tijdelijke omgevingsvergunning zorgvuldig te doorlopen. De tijd die daarvoor nodig is echter langer dan de voorbereidingstijd die nodig is om de noodopvang fysiek voor te bereiden en het Veiligheidsplan operationeel te hebben. Nu deze 2 zaken op orde zijn, en aan bovenstaande randvoorwaarden is voldaan, staat de gemeente voor de keuze: </text:p>
            <text:list text:style-name="id1-3-2-2-1-17">
              <text:list-item text:style-override="id1-3-2-2-1-17-1">
                <text:number>1.</text:number>
                <text:p text:style-name="al">de opvang eerst te openen nadat de tijdelijke omgevingsvergunning is verleend. De consequentie daarvan is dat de opvang, die verder aan alle voorwaarden voldoet, niet in gebruik kan worden genomen. Wetend dat de noodzaak voor opvang onverminderd groot is en de winterse omstandigheden het wachten op een plek alleen maar moeilijker maken.</text:p>
              </text:list-item>
              <text:list-item text:style-override="id1-3-2-2-1-17-2">
                <text:number>2.</text:number>
                <text:p text:style-name="al">De opvang te openen door vooruitlopend op een tijdelijke omgevingsvergunning een gedoogbeslissing te nemen. </text:p>
              </text:list-item>
            </text:list>
            <text:p text:style-name="al">Vanuit de urgentie in het aanmeldcentrum in Ter Apel, het oogpunt van humane opvang die de gemeente voorstaat, kiest de gemeente ervoor om in deze tussenperiode te gedogen. Hierdoor kan de noodopvang op 11 december worden geopend. </text:p>
            <text:p text:style-name="al"/>
            <text:p text:style-name="al">
            <text:span text:style-name="nadrukvet">Tijdelijke opvang</text:span>
          </text:p>
            <text:p text:style-name="al">Aan de Rondweg 2 in Uden beoogt COA een tijdelijke opvanglocatie voor 300 asielzoekers te realiseren in het Van der Valk Hotel Uden-Veghel voor een periode van 3 jaar. Deze locatie voldoet aan alle vereisten om relatief snel een veilige, tijdelijke opvanglocatie te realiseren. Het hotel biedt veel voordelen als opvanglocatie. De brandveiligheid van het Van der Valk Hotel Uden-Veghel is in orde. Het pand is nog geen 10 jaar oud en werd periodiek routinematig op brandveiligheid gecontroleerd. De inrichting wordt weliswaar aangepast, maar veel faciliteiten zijn al aanwezig. Daarmee voldoet de locatie aan de uitgangspunten voor humane opvang. Er is voldoende privacy voor de bewoners en ruimte voor dagbesteding, onderwijs en recreatieve activiteiten. </text:p>
            <text:p text:style-name="al"/>
            <text:p text:style-name="al">Er is geen sprake van permanente opvang; het gaat om een tijdelijk verblijf voor de duur van maximaal drie jaar, meer specifiek de periode van 11 december 2023 tot en met 30 september 2026. Deze termijn van 34 maanden is exclusief de periode die nodig is voor de op- en afbouw van de tijdelijke opvanglocatie. In de feitelijke verblijfsperiode van 34 maanden worden maximaal 300 opvangplekken beschikbaar gesteld.</text:p>
            <text:p text:style-name="al"/>
            <text:p text:style-name="al">Na de periode van drie jaar wordt de functie van de locatie als hotel en vergader- en feestruimten hersteld. In de erfpachtovereenkomst tussen de gemeente en Van der Valk ligt het herstel van de functie op deze locatie vast.</text:p>
            <text:p text:style-name="al"/>
            <text:p text:style-name="al">
            <text:span text:style-name="nadrukvet">Planologisch kader</text:span>
          </text:p>
            <text:p text:style-name="al">Voor de opvanglocatie geldt op grond van het ter plaatse geldende bestemmingsplan ‘Uden-Noord II’ de bestemmingen ‘Groen’ (artikel 3), ‘Horeca” (artikel 4) en ‘Verkeer’ (artikel 5). Het bestemmingsplan staat het gebruik van het perceel als tijdelijke opvanglocatie in beginsel niet toe</text:p>
            <text:p text:style-name="al">Het geldende bestemmingplan kent voor tijdelijke opvang geen binnenplanse afwijkingsmogelijkheden, zodat een buitenplanse afwijkingsprocedure (kruimelgevallen bijlage II, artikel 4, elfde lid Besluit omgevingsrecht (Bor)) gevolgd zal moeten worden om het gebruik van de opvanglocatie als tijdelijke opvang voor asielzoekers mogelijk te maken. </text:p>
            <text:p text:style-name="al"/>
            <text:p text:style-name="al">Het college van burgemeester en wethouders heeft op grond van de Wet algemene bepalingen omgevingsrecht (Wabo) de bevoegdheid een tijdelijke ontheffing van het bestemmingsplan te verlenen. Naast de ruimtelijke procedure geldt dat voor de algemene veiligheid en volksgezondheid voor het college van belang is, dat is voldaan aan de volgende voorwaarden:</text:p>
            <text:list text:style-name="id1-3-2-2-1-32">
              <text:list-item text:style-override="id1-3-2-2-1-32-1">
                <text:number>•</text:number>
                <text:p text:style-name="al">Er is voldaan aan de brandveiligheidseisen;</text:p>
              </text:list-item>
              <text:list-item text:style-override="id1-3-2-2-1-32-2">
                <text:number>•</text:number>
                <text:p text:style-name="al">Er is een veiligheidsplan vastgesteld en hieraan wordt voldaan;</text:p>
              </text:list-item>
              <text:list-item text:style-override="id1-3-2-2-1-32-3">
                <text:number>•</text:number>
                <text:p text:style-name="al">Aanvullende werkafspraken met het COA worden vastgelegd in de vorm van een bestuursovereenkomst;</text:p>
              </text:list-item>
              <text:list-item text:style-override="id1-3-2-2-1-32-4">
                <text:number>•</text:number>
                <text:p text:style-name="al">Afspraken worden vastgelegd met Van der Valk over voortzetting van het hotel na de opvangperiode van maximaal 3 jaar.</text:p>
              </text:list-item>
            </text:list>
            <text:p text:style-name="al">De aanvraag voor een omgevingsvergunning is op 29 september 2023 door de gemeente ontvangen en de gemeente is voornemens om medewerking te verlenen aan de gevraagde vergunning. Aangezien menswaardige opvang landelijk nijpend is, de opvanglocatie al beschikbaar is en het COA korte termijnen heeft om een opvanglocatie te realiseren, wil het COA vanaf 11 december 2023 starten met de tijdelijke opvang van asielzoekers in Van der Valk aan de Rondweg 2 in Uden. </text:p>
            <text:p text:style-name="al">Het college is niet in staat om binnen deze korte periode formeel een omgevingsvergunning met volledige rechtskracht te verlenen voorafgaand aan de periode dat de tijdelijke opvang start. De hiervoor te doorlopen procedure neemt langere tijd in beslag. Voor de huisvesting is formeel ook een omgevingsvergunning vereist voor een bouwwerk met het oog op de brandveiligheid. Ook hiervoor geldt dat de termijn waarbinnen de tijdelijke opvang moet aanvangen te kort is om daarvoor de formele procedure voor een omgevingsvergunning te volgen. Wel is het overleg met de brandweer afgerond over de mogelijke maatregelen die vereist zijn gelet op de brandveiligheid, zodat met deze uitgevoerde maatregelen voor de brandveiligheid wordt voldaan aan de eisen die de Veiligheidsregio stelt aan deze locatie. </text:p>
            <text:p text:style-name="al"/>
            <text:p text:style-name="al">
            <text:span text:style-name="nadrukvet">Beginselplicht tot handhaving</text:span>
          </text:p>
            <text:p text:style-name="al">Het is vaste jurisprudentie van de Afdeling bestuursrechtspraak van de Raad van State dat het bevoegd gezag, in dit geval het college van burgemeester en wethouders van de gemeente Maashorst, bij overtreding van wettelijke voorschriften in beginsel verplicht is om daar handhavend tegen op te treden. Onder bijzondere omstandigheden kan worden afgezien van handhavend optreden en kan de strijdigheid met wet- en regelgeving tijdelijk worden gedoogd. </text:p>
            <text:p text:style-name="al">Volgens relevante rechtspraak is gedogen aanvaardbaar als:</text:p>
            <text:list text:style-name="id1-3-2-2-1-39">
              <text:list-item text:style-override="id1-3-2-2-1-39-1">
                <text:number>1.</text:number>
                <text:p text:style-name="al">Het gedogen beperkt is in omvang en/of tijd;</text:p>
              </text:list-item>
              <text:list-item text:style-override="id1-3-2-2-1-39-2">
                <text:number>2.</text:number>
                <text:p text:style-name="al">Het gedogen expliciet bij een besluit gebeurt;</text:p>
              </text:list-item>
              <text:list-item text:style-override="id1-3-2-2-1-39-3">
                <text:number>3.</text:number>
                <text:p text:style-name="al">Sprake is van een zorgvuldige en kenbare belangenafweging;</text:p>
              </text:list-item>
              <text:list-item text:style-override="id1-3-2-2-1-39-4">
                <text:number>4.</text:number>
                <text:p text:style-name="al">Duidelijke voorwaarden aan het gedogen worden gesteld;</text:p>
              </text:list-item>
              <text:list-item text:style-override="id1-3-2-2-1-39-5">
                <text:number>5.</text:number>
                <text:p text:style-name="al">Regelmatig wordt bezien of de situatie zodanig is dat gedogen nog gerechtvaardigd is en of aan de voorwaarden die aan het gedogen zijn gesteld wordt voldaan. </text:p>
              </text:list-item>
            </text:list>
            <text:p text:style-name="al">Voorts dient het gedogen beperkt te blijven tot drie uitzonderingssituaties, te weten overmachtssituaties, overgangssituaties en situaties waarin handhavend optreden onevenredig is in verhouding tot de daarmee te dienen belangen.</text:p>
            <text:p text:style-name="al"/>
            <text:p text:style-name="al">
            <text:span text:style-name="nadrukvet">Belangenafweging</text:span>
          </text:p>
            <text:p text:style-name="al">De nood bij het COA is nog steeds hoog: er zijn tienduizenden nieuwe plekken nodig voor de opvang van mensen die gevlucht zijn voor oorlog en vervolging. Omdat er een acuut tekort is aan opvangplaatsen voor asielzoekers, hebben de Veiligheidsregio’s met de Staatssecretaris van Justitie en Veiligheid afgesproken tijdelijke opvanglocaties te realiseren, Ook heeft de staatssecretaris de afgelopen maanden diverse brieven aan de gemeente gestuurd met het verzoek extra opvang te realiseren. </text:p>
            <text:p text:style-name="al"/>
            <text:p text:style-name="al">Het is volkomen helder dat we in ons land een uitdaging rond de opvang van asielzoekers hebben. </text:p>
            <text:p text:style-name="al">Het COA is dringend op zoek naar extra locaties voor noodopvang. Daarom deed de (inmiddels demissionair) staatssecretaris van Justitie en Veiligheid vorig jaar een klemmende oproep aan gemeenten om extra opvanglocaties te realiseren zodat menswaardige (nood)opvang blijft gewaarborgd. Die oproep is inmiddels vertaald naar een opgave per Veiligheidsregio. Om die reden ligt in afstemming met het ministerie van Justitie en Veiligheid, bij de burgemeester een aanhoudende opvanglast voor menswaardige (nood)opvang. Hierdoor heeft ook de gemeente Maashorst een verplicht aandeel te nemen in deze maatschappelijke opgave van opvang. De keuze ligt voor de gemeente enkel op het uitvoerende vlak: opvang onder voorwaarden die passen bij de samenleving van de gemeente Maashorst.</text:p>
            <text:p text:style-name="al"/>
            <text:p text:style-name="al">Al sinds het bestaan van de gemeente Maashorst is immigratie een belangrijke uitdaging, zowel landelijk alsook lokaal. Maashorst heeft steeds de handschoen opgepakt om de mensen in nood te helpen. Zo hebben we in 2022 crisis noodopvang georganiseerd in het Oventje en vangen we Oekraïense vluchtelingen op. De vraag vanuit het rijk is onverminderd van kracht, hetgeen zich uit in herhaalde verzoeken van de (inmiddels demissionaire) staatssecretaris voor meer opvangplaatsen en de schrijnende beelden van het aanmeldcentrum in Ter Apel. Daarom heeft het college van burgemeester en wethouders van de gemeente Maashorst op 4 juli 2023 het besluit genomen te willen meewerken aan het verzoek van het COA met betrekking tot de realisatie van de noodopvang van het COA in het Van der Valk hotel Uden-Veghel.</text:p>
            <text:p text:style-name="al">De noodzaak voor tijdelijke opvanglocaties is niet alleen vanuit humanitair en maatschappelijk oogpunt, maar ook om de reguliere opvanglocaties te ontlasten. Dit om te voorkomen dat er geen plaats meer is om asielzoekers een humane opvang te bieden. Gelet op deze bijzondere omstandigheid is het college van burgemeester en wethouders van de gemeente Maashorst van mening dat we deze tijdelijke afwijking van het bestemmingplan kunnen gedogen. Het college neemt zo’n beslissing niet lichtvaardig. Zo moet worden voldaan aan de eerdergenoemde voorwaarden. </text:p>
            <text:p text:style-name="al">Het college weegt vooraf alle belangen, mede met de ingediende zienswijzen, af. Het resultaat van die afweging mag niet leiden tot nadelige gevolgen voor inwoners die voor hen onevenredig zijn tot het doel van de gedoogbeslissing. Hierbij hebben we alle belangen in ogenschouw genomen en hebben we, naast de maatschappelijke en humanitaire belangen, ook de belangen van de omwonenden meegewogen. De belangen zijn uitgevraagd door middel van informatiebijeenkomsten en een buurtschouw. Een buurtschouw is een rondje door de buurt om een beeld te krijgen wat en waar in de buurt verbeteringen van de veiligheid en toegankelijkheid mogelijk zijn.</text:p>
            <text:p text:style-name="al">Hieruit volgt dat het gaat om de volgende belangen:</text:p>
            <text:list text:style-name="id1-3-2-2-1-52">
              <text:list-item text:style-override="id1-3-2-2-1-52-1">
                <text:number>a)</text:number>
                <text:p text:style-name="al">daling van de woningwaarde;</text:p>
              </text:list-item>
              <text:list-item text:style-override="id1-3-2-2-1-52-2">
                <text:number>b)</text:number>
                <text:p text:style-name="al">toename van overlast;</text:p>
              </text:list-item>
              <text:list-item text:style-override="id1-3-2-2-1-52-3">
                <text:number>c)</text:number>
                <text:p text:style-name="al">verkeersveiligheid;</text:p>
              </text:list-item>
              <text:list-item text:style-override="id1-3-2-2-1-52-4">
                <text:number>d)</text:number>
                <text:p text:style-name="al">geluidsoverlast;</text:p>
              </text:list-item>
              <text:list-item text:style-override="id1-3-2-2-1-52-5">
                <text:number>e)</text:number>
                <text:p text:style-name="al">privacy-inbreuk.</text:p>
              </text:list-item>
            </text:list>
            <text:p text:style-name="al">
            <text:span text:style-name="nadrukcur">Ad a) daling van de woningwaarde</text:span>
          </text:p>
            <text:p text:style-name="al">Als er sprake is van een daling van de woningwaarde in de periode dat deze gedoogbeslissing geldt, kunnen belanghebbenden een verzoek om vergoeding van planschade indienen.</text:p>
            <text:p text:style-name="al"/>
            <text:p text:style-name="al">
            <text:span text:style-name="nadrukcur">Ad b) toename van overlast</text:span>
          </text:p>
            <text:p text:style-name="al">In het veiligheidsplan zijn maatregelen opgenomen over het beheer van de locatie, recreatiemogelijkheden en schoolvoorzieningen voor de asielzoekers. Door deze maatregelen is de verwachting dat de overlast niet noemenswaardig toeneemt.</text:p>
            <text:p text:style-name="al"/>
            <text:p text:style-name="al">
            <text:span text:style-name="nadrukcur">Ad c) Verkeersveiligheid</text:span>
          </text:p>
            <text:p text:style-name="al">Het gebruik van de locatie als tijdelijke opvanglocatie zal, vergeleken met het huidige gebruik als hotel, niet leiden tot een wezenlijke toename van het aantal verkeersbewegingen, dan wel anderszins tot verkeersonveilige situaties leiden.</text:p>
            <text:p text:style-name="al"/>
            <text:p text:style-name="al">
            <text:span text:style-name="nadrukcur">Ad d) geluidsoverlast</text:span>
          </text:p>
            <text:p text:style-name="al">In het veiligheidsplan zijn maatregelen opgenomen ter voorkoming van geluidsoverlast.</text:p>
            <text:p text:style-name="al"/>
            <text:p text:style-name="al">
            <text:span text:style-name="nadrukcur">Ad e) privacy-inbreuk</text:span>
          </text:p>
            <text:p text:style-name="al">In het veiligheidsplan zijn maatregelen opgenomen ter voorkoming van inbreuken op de privacy.</text:p>
            <text:p text:style-name="al"/>
            <text:p text:style-name="al">Het nadeel wat de omwonenden tijdelijk zullen ondervinden, is niet onevenredig met de aan de gedoogbeslissing te dienen doelen. Gelet op de korte duur van de overtreding van de regels van het bestemmingsplan en de maatregelen die worden genomen om de opvang zo goed mogelijk in te passen, is het college van burgemeester en wethouders van mening dat vanwege het zwaarwegend humanitair belang het gedogen van de tijdelijke strijdigheid gerechtvaardigd is. Dit belang weegt volgens het college van burgemeester en wethouders van de gemeente Maashorst in dit geval zwaarder dan het belang van handhaving van de regels van het ter plaatse geldende bestemmingsplan. </text:p>
            <text:p text:style-name="al"/>
            <text:p text:style-name="al">Op en rondom het terrein, bij de hoofdingang van het terrein en bij het hotel wordt toezicht gehouden door middel van camera’s. Ook bij de entree van het Foodcourt komt cameratoezicht. Door middel van spandoeken en informatieborden wordt tijdig duidelijk gemaakt dat er ter plaatse cameratoezicht is en wanneer iemand mogelijk in beeld komt. Er worden 24 uur per dag en 7 dagen per week opnames gemaakt in de periode van 1 december 2023 tot en met 30 september 2026, aangevuld met de periode die nodig is voor het opbouwen en demonteren van de noodzakelijke voorzieningen. De opnames worden maximaal 48 uur bewaard, daarna worden de opnames automatisch en definitief gewist. </text:p>
            <text:p text:style-name="al"/>
            <text:p text:style-name="al">Tot slot is er overleg met de brandweer over mogelijke maatregelen die vereist zijn gelet op de brandveiligheid, zodat er voor wat betreft brandveiligheid wordt voldaan aan de brandveiligheidseisen. De brandweer inspecteert namens de Veiligheidsregio Brabant Noord de opvanglocatie voordat de opvanglocatie feitelijk in gebruik wordt genomen ten behoeve van de opvang van asielzoekers.</text:p>
            <text:p text:style-name="al"/>
            <text:p text:style-name="al">
            <text:span text:style-name="nadrukvet">Verkeersveiligheid</text:span>
          </text:p>
            <text:p text:style-name="al">Zoals hiervoor al opgemerkt zal het gebruik van de locatie als tijdelijke opvanglocatie, vergeleken met het huidige gebruik als hotel, niet leiden tot een wezenlijke toename van het aantal verkeersbewegingen of tot anderszins verkeersonveilige situaties leiden. De toegang tot het gedeelte van het terrein met laadpalen blijft openbaar toegankelijk, maar wordt afgescheiden van het gedeelte waar medewerkers en gasten van de opvang kunnen parkeren. Dit parkeergedeelte voor medewerkers en gasten van de opvang is alleen bereikbaar via slagbomen. </text:p>
            <text:p text:style-name="al"/>
            <text:p text:style-name="al">
            <text:span text:style-name="nadrukvet">Brandveiligheid</text:span>
          </text:p>
            <text:p text:style-name="al">De Veiligheidsregio Brabant-Noord heeft de locatie beoordeeld. Het gebouw is op het gebied van brandveiligheid gereed voor gebruik door het COA. De voorwaarden worden vanuit toezicht gecontroleerd.</text:p>
            <text:p text:style-name="al"/>
            <text:p text:style-name="al">
            <text:span text:style-name="nadrukvet">Toezicht en beheer</text:span>
          </text:p>
            <text:p text:style-name="al">In het belang van het borgen van een goed woon- en leefklimaat van de inwoners en de openbare orde en veiligheid, in het bijzonder voor de inwoners die woonachtig zijn in de directe omgeving van de opvanglocatie, heeft het COA in samenwerking met een beveiligingsbedrijf voorzien in een 24-uurs beveiliging en bereikbaarheid van de opvanglocatie. Ook is 24 uur per dag in de opvanglocatie een locatiemanager aanwezig of bereikbaar die fungeert als aanspreekpunt voor omwonenden en derden, zoals hulpverleners, waarvan het noodzakelijk is dat deze in de opvanglocatie aanwezig zijn. Uitgaande van het tijdelijke gebruik van de opvanglocatie, waarbij maximaal 300 asielzoekers in de opvanglocatie verblijven, zijn er vooraf geen omstandigheden die leiden tot een verslechtering van het woon- en leefklimaat in de directe omgeving van de opvanglocatie.</text:p>
            <text:p text:style-name="al"/>
            <text:p text:style-name="al">
            <text:span text:style-name="nadrukvet">Communicatie/Participatie</text:span>
          </text:p>
            <text:p text:style-name="al">De gemeente hecht aan het belang van een zorgvuldige en volledige communicatie over het tijdelijk gebruik van de opvanglocatie als tijdelijke opvanglocatie en ontwikkelingen dienaangaande. De gemeente realiseert zich dat dit besluit impact heeft op de inwoners van de gemeente en met name op de direct omwonenden. Er is vanaf het bekend worden van het voornemen tot noodopvang contact geweest met omwonenden, onder meer via een omwonendenoverleg waarin 12 omwonenden deelnemen. Het COA is voornemens dit overleg voort te zetten na opening van de noodopvang.</text:p>
            <text:p text:style-name="al"/>
            <text:p text:style-name="al">Daarnaast vond op 10 juli 2023 een eerste informatiebijeenkomst plaats voor de bewoners/eigenaren van 84 aan het hotel grenzende percelen, georganiseerd door de gemeente en het COA, waarin omwonenden uitgebreid zijn geïnformeerd. Er hebben ook afzonderlijke bijeenkomsten met vertegenwoordigers van zorgaanbieders en met ondernemers plaatsgevonden. </text:p>
            <text:p text:style-name="al"/>
            <text:p text:style-name="al">Op 18 september 2023 heeft een tweede informatiebijeenkomst voor de direct omwonenden plaatsgevonden. Iedereen werd in de gelegenheid gesteld om vragen te stellen of opmerkingen te maken. </text:p>
            <text:p text:style-name="al">Door alle belanghebbenden is aandacht gevraagd voor de veiligheid. Ook zijn enkele bezwaren geuit, waarbij de burgemeester aangaf om in gesprek te willen blijven met de omwonenden, ook gedurende de periode dat de opvanglocatie operationeel is. De gemeente realiseert zich dat het niet mogelijk is om alle bezwaren weg te nemen, maar investeert in een zo goed mogelijke informatievoorziening:</text:p>
            <text:list text:style-name="id1-3-2-2-1-90">
              <text:list-item text:style-override="id1-3-2-2-1-90-1">
                <text:number>1.</text:number>
                <text:p text:style-name="al">Als de opvanglocatie operationeel is, komt er een speciaal telefoonnummer dat dag en nacht bereikbaar is, in geval van bijzonderheden met betrekking tot de opvanglocatie;</text:p>
              </text:list-item>
              <text:list-item text:style-override="id1-3-2-2-1-90-2">
                <text:number>2.</text:number>
                <text:p text:style-name="al">Op de gemeentelijke website is speciale aandacht voor de opvanglocatie inclusief een overzicht met veelgestelde vragen en antwoorden. Deze informatie wordt actueel gehouden;</text:p>
              </text:list-item>
              <text:list-item text:style-override="id1-3-2-2-1-90-3">
                <text:number>3.</text:number>
                <text:p text:style-name="al">Ook is er een speciaal e-mailadres waar inwoners vragen kunnen insturen of een hulpaanbod kunnen doen: <text:span text:style-name="nadrukondlijn">asielopvang@gemeentemaashorst.nl</text:span>;</text:p>
              </text:list-item>
              <text:list-item text:style-override="id1-3-2-2-1-90-4">
                <text:number>4.</text:number>
                <text:p text:style-name="al">Omwonenden zijn steeds per post uitgenodigd voor de informatiebijeenkomsten;</text:p>
              </text:list-item>
              <text:list-item text:style-override="id1-3-2-2-1-90-5">
                <text:number>5.</text:number>
                <text:p text:style-name="al">Omwonenden en ondernemers konden tijdens de bijeenkomsten ook schriftelijk vragen achterlaten. Deze zijn/worden alle per e-mail beantwoord en gepubliceerd op de website van de gemeente;</text:p>
              </text:list-item>
              <text:list-item text:style-override="id1-3-2-2-1-90-6">
                <text:number>6.</text:number>
                <text:p text:style-name="al">Omwonenden zijn betrokken bij een buurtschouw. Naar aanleiding van deze buurtschouw worden onveilige plekken aangepakt;</text:p>
              </text:list-item>
              <text:list-item text:style-override="id1-3-2-2-1-90-7">
                <text:number>7.</text:number>
                <text:p text:style-name="al">Wekelijks verschijnt een rubriek in de weekbladen om inwoners op de hoogte te houden van de voortgang van de voorbereidingen;</text:p>
              </text:list-item>
              <text:list-item text:style-override="id1-3-2-2-1-90-8">
                <text:number>8.</text:number>
                <text:p text:style-name="al">Voor de start van de opvang wordt nog een informatiebijeenkomst en rondleiding georganiseerd voor direct omwonenden en gemeenteraadsleden. Ook wordt een informatiebijeenkomst georganiseerd voor ondernemers om het veiligheidsplan toe te lichten. Voor overige belangstellenden volgen twee ‘open dagen’.</text:p>
              </text:list-item>
            </text:list>
            <text:p text:style-name="al">
            <text:span text:style-name="nadrukvet">Beslissing</text:span>
          </text:p>
            <text:p text:style-name="al">Gelet op het hiervoor overwogene, waaruit blijkt dat de behoefte aan tijdelijke opvang dermate dringend en acuut is en de omwonenden geen onevenredige gevolgen ondervinden van deze tijdelijke opvang, besluit het college van burgemeester en wethouders van de gemeente Maashorst om onder navolgende voorwaarden te gedogen dat:</text:p>
            <text:p text:style-name="al"/>
            <text:list text:style-name="id1-3-2-2-1-94">
              <text:list-item text:style-override="id1-3-2-2-1-94-1">
                <text:number>1.</text:number>
                <text:p text:style-name="al">in strijd met het ter plaatse geldende bestemmingsplan ‘Uden-Noord II’, de locatie, zijnde het Van der Valk Hotel Uden-Veghel, gelegen aan Rondweg 2 in Uden, tijdelijk als opvanglocatie wordt gebruikt.</text:p>
              </text:list-item>
              <text:list-item text:style-override="id1-3-2-2-1-94-2">
                <text:number>2.</text:number>
                <text:p text:style-name="al">de locatie in gebruik wordt genomen als tijdelijke opvanglocatie voordat de omgevingsvergunning activiteit brandveilig gebruik is verleend.</text:p>
              </text:list-item>
              <text:list-item text:style-override="id1-3-2-2-1-94-3">
                <text:number>3.</text:number>
                <text:p text:style-name="al">een aan te leggen pad op het perceel van de gemeente Maashorst kadastraal bekend gemeente Maashorst, sectie Q nummer 1954 door de asielzoekers die tijdelijk in de opvanglocatie verblijven wordt gebruikt.</text:p>
              </text:list-item>
            </text:list>
            <text:p text:style-name="al">
            <text:span text:style-name="nadrukvet">Voorwaarden</text:span>
          </text:p>
            <text:p text:style-name="al">Aan deze gedoogbeslissing verbindt het college de hiernavolgende voorwaarden:</text:p>
            <text:list text:style-name="id1-3-2-2-1-97">
              <text:list-item text:style-override="id1-3-2-2-1-97-1">
                <text:number>A.</text:number>
                <text:p text:style-name="al">Deze gedoogbeslissing heeft betrekking op het Van der Valk Hotel Uden-Veghel aan Rondweg 2 in Uden, gemeente Maashorst, kadastraal bekend UDN, sectie Q, nummer 1728 en ook op het perceel grond van de gemeente Maashorst, kadastraal bekend UDN, sectie Q, nummer 1954</text:p>
              </text:list-item>
              <text:list-item text:style-override="id1-3-2-2-1-97-2">
                <text:number>B.</text:number>
                <text:p text:style-name="al">De locatie wordt gebruikt voor tijdelijke opvang van asielzoekers. Dat betekent dat gedurende de duur van deze gedoogbeslissing maximaal 300 asielzoekers in de opvanglocatie zullen verblijven. </text:p>
              </text:list-item>
              <text:list-item text:style-override="id1-3-2-2-1-97-3">
                <text:number>C.</text:number>
                <text:p text:style-name="al">Deze gedoogbeslissing geldt voor de periode van maximaal 34 maanden, meer specifiek de periode van 1 december 2023 tot en met 30 september 2026, aangevuld met de periode die nodig is voor het opbouwen en demonteren van de noodzakelijke voorzieningen. De gedoogbeslissing vervalt na het verstrijken van deze termijn van rechtswege. Ook vervalt de gedoogbeslissing door de verlening van de omgevingsvergunning die dezelfde activiteiten uit deze gedoogbeslissing regelt en rechtens onaantastbaar is geworden door volledige rechtskracht van die vergunning. </text:p>
              </text:list-item>
              <text:list-item text:style-override="id1-3-2-2-1-97-4">
                <text:number>D.</text:number>
                <text:p text:style-name="al">Na het verstrijken van de termijn van deze gedoogbeslissing, wordt door het COA het strijdige gebruik van de locatie met onmiddellijke ingang gestaakt en de voorzieningen die daarin zijn aangebracht ten behoeve van de opvang, indien nodig, direct en permanent verwijderd.</text:p>
              </text:list-item>
              <text:list-item text:style-override="id1-3-2-2-1-97-5">
                <text:number>E.</text:number>
                <text:p text:style-name="al">Het goedgekeurde veiligheidsplan moet aanwezig zijn en worden nageleefd. </text:p>
              </text:list-item>
              <text:list-item text:style-override="id1-3-2-2-1-97-6">
                <text:number>F.</text:number>
                <text:p text:style-name="al">De brandweer inspecteert namens Veiligheidsregio Brabant Noord de locatie. Na constatering dat de locatie geschikt is voor feitelijke ingebruikname, kan de locatie ten behoeve van de tijdelijke opvang van asielzoekers worden gebruikt.</text:p>
              </text:list-item>
              <text:list-item text:style-override="id1-3-2-2-1-97-7">
                <text:number>G.</text:number>
                <text:p text:style-name="al">Alle risico’s, van welke aard en in welke omvang dan ook, van het gebruik en de inrichting van de locatie als tijdelijke opvanglocatie, liggen bij het COA.</text:p>
              </text:list-item>
            </text:list>
            <text:p text:style-name="al">Het college van burgemeester en wethouders behoudt zich alle rechten voor om deze gedoogbeslissing op enig moment, als de omstandigheden naar zijn oordeel hierom vragen, in te trekken. </text:p>
            <text:p text:style-name="al"/>
            <text:p text:style-name="al">
            <text:span text:style-name="nadrukvet">Bekendmaking en inwerkingtreding gedoogbeslissing</text:span>
          </text:p>
            <text:p text:style-name="al">Op basis van artikel 3:40 van de Algemene wet bestuursrecht (Awb) treedt een besluit niet in werking voordat het bekend is gemaakt. Vervolgens bepaalt artikel 3:41 lid 1 Awb dat de bekendmaking van besluiten die tot een of meer belanghebbenden zijn gericht, geschiedt door toezending of uitreiking aan hen, onder wie begrepen de aanvrager. In dit geval ligt er geen aanvraag van een partij om de tijdelijke opvang van asielzoekers te gedogen, zodat onderhavige gedoogbeslissing ambtshalve wordt genomen en in die zin kwalificeert als een gedoogbeslissing van algemene strekking. De bekendmaking van de gedoogbeslissing zal, overeenkomstig artikel 3:42 van de Awb en de artikelen 5 en 6 van de Bekendmakingswet, gebeuren door plaatsing van de gedoogbeslissing in het elektronisch gemeenteblad van de gemeente Maashorst op <text:a xlink:href="https://www.officielebekendmakingen.nl/" xlink:type="simple"><text:span text:style-name="nadrukondlijn">www.officielebekendmakingen.nl</text:span></text:a>.</text:p>
            <text:p text:style-name="al"/>
            <text:p text:style-name="al">
            <text:span text:style-name="nadrukvet">Rechtsmiddelen</text:span>
          </text:p>
            <text:p text:style-name="al">Op grond van een uitspraak van de Afdeling bestuursrechtspraak van de Raad van State van 24 april 2019 (ECLI:NL:RVS:2019:1356) kunnen tegen een gedoogbeslissing geen rechtsmiddelen, zoals bezwaar, worden ingesteld. Wel kan een verzoek om handhaving worden ingediend bij het college van burgemeester en wethouders. Tegen het besluit dat het college daarop neemt, staan wel rechtsmiddelen open.</text:p>
            <text:p text:style-name="al"/>
            <text:p text:style-name="al">
            <text:span text:style-name="nadrukvet">Vragen en informatie</text:span>
          </text:p>
            <text:p text:style-name="al">Voor vragen en informatie kan contact worden opgenomen met het algemene telefoonnummer van de gemeente Maashorst, 0413-281911. Daarnaast vindt u ook informatie op de website van de gemeente: <text:a xlink:href="https://www.gemeentemaashorst.nl/" xlink:type="simple"><text:span text:style-name="nadrukondlijn">www.gemeentemaashorst.nl</text:span></text:a>.</text:p>
          </text:section>
        </text:section>
        <text:section text:name="regeling-sluiting_id1-3-2-3" text:style-name="regeling-sluiting">
          <text:section text:name="ondertekening_id1-3-2-3-1">
            <text:p><text:span text:style-name="functie">Maashorst, 29 november 2023</text:span></text:p>
            <text:p><text:span text:style-name="functie"/></text:p>
          </text:section>
          <text:section text:name="ondertekening_id1-3-2-3-2">
            <text:p><text:span text:style-name="functie"/></text:p>
            <text:p><text:span text:style-name="functie">Burgemeester en wethouders van gemeente Maashorst,</text:span></text:p>
            <text:p><text:span text:style-name="functie"/></text:p>
          </text:section>
          <text:section text:name="ondertekening_id1-3-2-3-3">
            <text:p><text:span text:style-name="functie"/></text:p>
            <text:p><text:span text:style-name="functie">J.A.G.M. van Aaken </text:span></text:p>
            <text:p><text:span text:style-name="functie">Gemeentesecretaris </text:span></text:p>
            <text:p><text:span text:style-name="functie"/></text:p>
          </text:section>
          <text:section text:name="ondertekening_id1-3-2-3-4">
            <text:p><text:span text:style-name="functie"/></text:p>
            <text:p><text:span text:style-name="functie">M.J.D. Donders-van Leest</text:span></text:p>
            <text:p><text:span text:style-name="functie">waarnemend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2355</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355</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355</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Maashorst</meta:user-defined>
    <meta:user-defined meta:name="OVERHEID.Informatietype/DC.type">officiële publicatie</meta:user-defined>
    <meta:user-defined meta:name="OVERHEIDop.Rubriek/DC.type">ander besluit van algemene strekking</meta:user-defined>
    <meta:user-defined meta:name="OVERHEID.Gemeente/DCTERMS.publisher">Maashorst</meta:user-defined>
    <meta:user-defined meta:name="OVERHEID.Gemeente/OVERHEID.authority">Maashorst</meta:user-defined>
    <meta:user-defined meta:name="OVERHEID.TaxonomieBeleidsagendaDecentraal/OVERHEID.category">Huisvesting | Organisatie en beleid</meta:user-defined>
    <meta:user-defined meta:name="DC.source">Onbekend</meta:user-defined>
    <dc:language>nl</dc:language>
    <meta:user-defined meta:name="OVERHEIDop.locatietype/OVERHEIDop.gebiedsmarkering">Gemeente</meta:user-defined>
    <meta:user-defined meta:name="DC.title">Gedoogbeslissing ‘tijdelijke opvang Maashorst voor asielzoekers’</meta:user-defined>
    <meta:user-defined meta:name="DCTERMS.W3CDTF/DCTERMS.available">2023-12-08</meta:user-defined>
    <meta:user-defined meta:name="DCTERMS.W3CDTF/OVERHEIDop.jaargang">2023</meta:user-defined>
    <meta:user-defined meta:name="OVERHEIDop.publicationIssue">522355</meta:user-defined>
    <meta:user-defined meta:name="OVERHEIDop.GmbID/DC.identifier">gmb-2023-522355</meta:user-defined>
    <meta:user-defined meta:name="OVERHEIDop.versieInformatie"/>
  </office:meta>
</office:document-meta>
</file>