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rnaval 2023, Schoolstraat 14, 5476 KK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Carnaval 2023 van 17-02-2023 t/m 21-02-2023.</text:p>
            <text:p text:style-name="common-al">Het besluit is verzonden op 3 febr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2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Gemeenschap De Stuik, Schoolstraat 14, Vorstenbosch</meta:user-defined>
    <dc:language>nl</dc:language>
    <meta:user-defined meta:name="OVERHEIDop.locatietype/OVERHEIDop.gebiedsmarkering">Punt</meta:user-defined>
    <meta:user-defined meta:name="DC.title">Verleende evenementenvergunning Carnaval 2023, Schoolstraat 14, 5476 KK Vorstenbosch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235</meta:user-defined>
    <meta:user-defined meta:name="OVERHEIDop.GmbID/DC.identifier">gmb-2023-52235</meta:user-defined>
    <meta:user-defined meta:name="OVERHEIDop.versieInformatie"/>
  </office:meta>
</office:document-meta>
</file>