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kozijnen - Oudeweg 133, 9201E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133, 9201EL Drachten, het vervangen van de kozijnen, ontvangen: 4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234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4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97</meta:user-defined>
    <meta:user-defined meta:name="DCTERMS.abstract">Aanvraag omgevingsvergunning: Oudeweg 133, 9201EL Drachten, het vervangen van de kozijnen ontvangen: 4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e kozijnen - Oudeweg 133, 9201EL Dracht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46</meta:user-defined>
    <meta:user-defined meta:name="OVERHEIDop.GmbID/DC.identifier">gmb-2023-522346</meta:user-defined>
    <meta:user-defined meta:name="OVERHEIDop.versieInformatie"/>
  </office:meta>
</office:document-meta>
</file>