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e zomerkermis op de locatie Plein Laan van Europa 0   Dordrecht zaaknummer Z-23-4355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de zomerkermis op de locatie 
Plein Laan van Europa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233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3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3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de zomerkermis op de locatie Plein Laan van Europa 0   Dordrecht zaaknummer Z-23-435526</meta:user-defined>
    <meta:user-defined meta:name="DCTERMS.W3CDTF/DCTERMS.available">2023-12-07</meta:user-defined>
    <meta:user-defined meta:name="DCTERMS.W3CDTF/OVERHEIDop.jaargang">2023</meta:user-defined>
    <meta:user-defined meta:name="OVERHEIDop.publicationIssue">522334</meta:user-defined>
    <meta:user-defined meta:name="OVERHEIDop.GmbID/DC.identifier">gmb-2023-522334</meta:user-defined>
    <meta:user-defined meta:name="OVERHEIDop.versieInformatie"/>
  </office:meta>
</office:document-meta>
</file>