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kap, Schoolstraat 3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3, Jistrum</text:p>
            <text:p text:style-name="common-al">Olo: 8233931</text:p>
            <text:p text:style-name="common-al">het wijzigen van een kap</text:p>
            <text:p text:style-name="common-al">Datum ontvangst: 0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23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kap, Schoolstraat 33, Jistr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332</meta:user-defined>
    <meta:user-defined meta:name="OVERHEIDop.GmbID/DC.identifier">gmb-2023-522332</meta:user-defined>
    <meta:user-defined meta:name="OVERHEIDop.versieInformatie"/>
  </office:meta>
</office:document-meta>
</file>