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8 woningen - Rottevalle, A, 1378, Plan Houtigehage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ttevalle, A, 1378, Plan Houtigehage West, de bouw van 8 woningen, ontvangen: 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23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71</meta:user-defined>
    <meta:user-defined meta:name="DCTERMS.abstract">Aanvraag omgevingsvergunning: Rottevalle, A, 1378, Plan Houtigehage West, de bouw van 8 woningen ontvangen: 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8 woningen - Rottevalle, A, 1378, Plan Houtigehage Wes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29</meta:user-defined>
    <meta:user-defined meta:name="OVERHEIDop.GmbID/DC.identifier">gmb-2023-522329</meta:user-defined>
    <meta:user-defined meta:name="OVERHEIDop.versieInformatie"/>
  </office:meta>
</office:document-meta>
</file>