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Boterveen 12, 7991 PV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bijgebouw, ontvangstdatum 04-12-2023, zaaknummer 2023-02463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2232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2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2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Boterveen 12, 7991 PV,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326</meta:user-defined>
    <meta:user-defined meta:name="OVERHEIDop.GmbID/DC.identifier">gmb-2023-522326</meta:user-defined>
    <meta:user-defined meta:name="OVERHEIDop.versieInformatie"/>
  </office:meta>
</office:document-meta>
</file>