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ector Hulshofstraat 108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ector Hulshofstraat 108, in Harreveld 27 december 2023 tot en met 24 januari 2024</text:p>
                <text:p text:style-name="al">Datum besluit: 30 november 2023</text:p>
                <text:p text:style-name="al">Zaaknummer: 49653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232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2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2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653-2023</meta:user-defined>
    <dc:language>nl</dc:language>
    <meta:user-defined meta:name="OVERHEIDop.locatietype/OVERHEIDop.gebiedsmarkering">Weg</meta:user-defined>
    <meta:user-defined meta:name="DC.title">Toestemming voor het verbranden van snoeihout aan Rector Hulshofstraat 108 te Harrevel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321</meta:user-defined>
    <meta:user-defined meta:name="OVERHEIDop.GmbID/DC.identifier">gmb-2023-522321</meta:user-defined>
    <meta:user-defined meta:name="OVERHEIDop.versieInformatie"/>
  </office:meta>
</office:document-meta>
</file>