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nderdland 100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een melding Activiteitenbesluit milieubeheer is ontvangen voor het oprichten van een metaalbewerkingsbedrijf. De locatie betreft <text:span text:style-name="nadrukvet">Honderdland 1001, 2676 LV te Maasdijk</text:span> (zaaknummer <text:span text:style-name="nadrukvet">0108454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23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ontvangen melding Activiteitenbesluit milieubeheer voor het oprichten van een metaalbewerkingsbedrijf. </meta:user-defined>
    <dc:language>nl</dc:language>
    <meta:user-defined meta:name="OVERHEIDop.locatietype/OVERHEIDop.gebiedsmarkering">Adres</meta:user-defined>
    <meta:user-defined meta:name="DC.title">Melding Activiteitenbesluit milieubeheer, Honderdland 1001 te Maasd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20</meta:user-defined>
    <meta:user-defined meta:name="OVERHEIDop.GmbID/DC.identifier">gmb-2023-522320</meta:user-defined>
    <meta:user-defined meta:name="OVERHEIDop.versieInformatie"/>
  </office:meta>
</office:document-meta>
</file>