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Molenweg 68, 7971 BJ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Gieditsia tricantbos, ontvangstdatum 01-12-2023, zaaknummer 2023-02457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231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1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1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Molenweg 68, 7971 BJ,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312</meta:user-defined>
    <meta:user-defined meta:name="OVERHEIDop.GmbID/DC.identifier">gmb-2023-522312</meta:user-defined>
    <meta:user-defined meta:name="OVERHEIDop.versieInformatie"/>
  </office:meta>
</office:document-meta>
</file>