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dementstraat 13 in Hattemerbroek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januari 2023 de volgende aanvraag omgevingsvergunning heeft ontvangen: </text:p>
            <text:p text:style-name="common-al">Rendementstraat 13 in Hattemerbroek, bouwen van een bedrijfsgebouw 0269202300063 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dementstraat 13 in Hattemerbroek, bouwen van een bedrijfsgebouw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30</meta:user-defined>
    <meta:user-defined meta:name="OVERHEIDop.GmbID/DC.identifier">gmb-2023-52230</meta:user-defined>
    <meta:user-defined meta:name="OVERHEIDop.versieInformatie"/>
  </office:meta>
</office:document-meta>
</file>