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Vinkeweg 75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Oegstgeest op 24 november 2023 een melding namens een landbouwbedrijf (zaaknummer: 2023-015064). De melding is ingediend voor het veranderen van de inrichting. Het bedrijf is gelegen op de locatie Vinkeweg 75 in Oegstgeest.  </text:p>
            <text:p text:style-name="common-al">De melding gaat over de bouw van een bedrijfshal voor de opslag van werktuigen, hooi en stro.</text:p>
            <text:p text:style-name="common-al">Tegen een melding op grond van artikel 8.41 Wet milieubeheer kunt u geen bezwaar indienen of beroep instell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50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22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5064</meta:user-defined>
    <meta:user-defined meta:name="DCTERMS.abstract">Ingekomen melding Activiteitenbesluit milieubeheer − de opslag van werktuigen, hooi en stro</meta:user-defined>
    <dc:language>nl</dc:language>
    <meta:user-defined meta:name="OVERHEIDop.locatietype/OVERHEIDop.gebiedsmarkering">Punt</meta:user-defined>
    <meta:user-defined meta:name="DC.title">Ingekomen melding Activiteitenbesluit milieubeheer − Vinkeweg 75 in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2298</meta:user-defined>
    <meta:user-defined meta:name="OVERHEIDop.GmbID/DC.identifier">gmb-2023-522298</meta:user-defined>
    <meta:user-defined meta:name="OVERHEIDop.versieInformatie"/>
  </office:meta>
</office:document-meta>
</file>