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, Ten Darperweg 32, sectie H, nr. 31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2 ratelpopulieren en 3 naaldbomen, ontvangstdatum 01-12-2023, zaaknummer 2023-02456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22294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29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29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Wapse, Ten Darperweg 32, sectie H, nr. 310,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294</meta:user-defined>
    <meta:user-defined meta:name="OVERHEIDop.GmbID/DC.identifier">gmb-2023-522294</meta:user-defined>
    <meta:user-defined meta:name="OVERHEIDop.versieInformatie"/>
  </office:meta>
</office:document-meta>
</file>