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4 Subsidieregeling scou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/>
            <text:p text:style-name="al">gelet op artikel 4 van de Subsidieregeling scouting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het kalenderjaar 2024, bedoeld in artikel 4 van de Subsidieregeling scouting vast te stellen op € 24.471,42.</text:p>
            <text:p text:style-name="al"/>
            <text:p text:style-name="al">De verdeling van de subsidie vindt plaats conform de in de Subsidieregeling scouting vastgestelde wijze van verd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28 november 2023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Inwerking getreden op de dag na de elektronische bekendmaking op <text:a xlink:href="https://www.officielebekendmakingen.nl/" xlink:type="simple"><text:span text:style-name="nadrukondlijn">https://www.officielebekendmakingen.nl/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29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Subsidieregeling scouting]|[https://lokaleregelgeving.overheid.nl/CVDR455978/2</meta:user-defined>
    <dc:language>nl</dc:language>
    <meta:user-defined meta:name="OVERHEIDop.locatietype/OVERHEIDop.gebiedsmarkering">Gemeente</meta:user-defined>
    <meta:user-defined meta:name="DC.title">Besluit bekendmaking subsidieplafond kalenderjaar 2024 Subsidieregeling scout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91</meta:user-defined>
    <meta:user-defined meta:name="OVERHEIDop.GmbID/DC.identifier">gmb-2023-522291</meta:user-defined>
    <meta:user-defined meta:name="OVERHEIDop.versieInformatie"/>
  </office:meta>
</office:document-meta>
</file>