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voornemen bestemmingsplan herziening Groenlo Olde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1.3.1. van het Besluit ruimtelijke ordening, het volgende bekend:</text:p>
            <text:p text:style-name="common-al">het gemeentebestuur van Oost Gelre heeft het voornemen om een bestemmingsplan voor te bereiden voor het plangebied Woonwijken Groenlo, herziening Oldenhuis 2022.</text:p>
            <text:p text:style-name="common-al">Bestemmingsplan Voor de ontwikkeling Oldenhuis is een bestemmingsplan vastgesteld en in werking getreden. De verkoop van percelen / bouwkavels en de uitvoering van het plan bleek op onderdelen echter af te wijken van het bestemmingsplan doordat de ontwikkelaar een ondergrond / matenplan heeft gebruikt die afwijkt van die van het bestemmingsplan. Het ontwerpbestemmingsplan Woonwijken Groenlo, herziening Oldenhuis 2022 heeft tot doel het bestemmingsplan in overeenstemming te brengen met de kavelgrenzen. </text:p>
            <text:p text:style-name="common-al">Het betreft hier uitsluitend een kennisgeving van het voornemen om een bestemmingsplan voor te bereiden. In dit stadium van de procedure liggen geen stukken ter inzage en is er geen gelegenheid tot het naar voren brengen van zienswijzen.</text:p>
            <text:p text:style-name="common-al">Als het ontwerpbestemmingsplan gereed is, wordt voor een periode van zes weken ter inzage gelegd. In die periode kunnen zienswijzen over het plan ingediend worden. Dan vindt ook nieuwe publicatie plaats.</text:p>
            <text:p text:style-name="common-al">
            <text:span text:style-name="nadrukvet">Geen advies door onafhankelijke instantie</text:span>  </text:p>
            <text:p text:style-name="last-al">Aangaande dit voornemen zal geen onafhankelijke instantie in de gelegenheid worden gesteld advies uit te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28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8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bestemmingsplan herziening Groenlo Oldenhuis</meta:user-defined>
    <meta:user-defined meta:name="DCTERMS.W3CDTF/DCTERMS.available">2023-12-07</meta:user-defined>
    <meta:user-defined meta:name="DCTERMS.W3CDTF/OVERHEIDop.jaargang">2023</meta:user-defined>
    <meta:user-defined meta:name="OVERHEIDop.publicationIssue">522289</meta:user-defined>
    <meta:user-defined meta:name="OVERHEIDop.GmbID/DC.identifier">gmb-2023-522289</meta:user-defined>
    <meta:user-defined meta:name="OVERHEIDop.versieInformatie"/>
  </office:meta>
</office:document-meta>
</file>