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en plustaken Oostzaan- Omgevingsdienst IJmond 2024</text:p>
      <text:section text:name="regeling_id1-3-2" text:style-name="regeling">
        <text:section text:name="aanhef_id1-3-2-1" text:style-name="aanhef">
          <text:section text:name="preambule_id1-3-2-1-1" text:style-name="preambule">
            <text:p text:style-name="al">Burgemeester en Wethouders van de gemeente Oostzaan</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gemeenschappelijke regeling dez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in het huidige mandaat plustaken genoemd zijn die opnieuw vastgelegd moeten worden naast het nieuwe basistakenpakket;</text:p>
              </text:list-item>
              <text:list-item text:style-override="id1-3-2-1-1-8-7">
                <text:number>-</text:number>
                <text:p text:style-name="al">gekozen wordt voor een algemeen geformuleerd mandaatbesluit, inhoudende dat – tenzij in dit mandaatbesluit uitzonderingen zijn beschreven – aan de Omgevingsdienst IJmond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machtigingsbesluit basistakenpakket en plustaken Oostzaan-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Oostzaan;</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wethouders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Mandaatverlening plustaken</text:p>
            <text:list text:style-name="id1-3-2-2-3-2">
              <text:list-item text:style-override="id1-3-2-2-3-2">
                <text:number>1.</text:number>
                <text:p text:style-name="al">Het college verleent aan de directeur mandaat tot het namens het college nemen van besluiten verband houdend met regels gesteld in de Algemene wet bestuursrecht, APV, het omgevingsplan en de Waterwet, voorzover deze regels zijn opgesteld in het belang van het bereiken en in stand houden van een veilige en gezonde leefomgeving en goede omgevingskwaliteit en verband houden met taken en bevoegdheden die in de gemeenschappelijke regeling van de Omgevingsdienst en/of dienstverleningsovereenkomsten zijn vastgelegd. </text:p>
              </text:list-item>
              <text:list-item text:style-override="id1-3-2-2-3-3">
                <text:number>2.</text:number>
                <text:p text:style-name="al">De directeur is bij de uitoefening van de in lid 1 genoemde bevoegdheden gebonden aan hetgeen in artikel 2 leden 2 en 3 is bepaald.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wijzen van toezichthouders;</text:p>
                  </text:list-item>
                  <text:list-item text:style-override="id1-3-2-2-4-3-3-2">
                    <text:number>b.</text:number>
                    <text:p text:style-name="al">besluiten tot het aanwijzen van personen tot vertegenwoordiging van het college in rechte.</text:p>
                  </text:list-item>
                </text:list>
              </text:list-item>
              <text:list-item text:style-override="id1-3-2-2-4-4">
                <text:number>3.</text:number>
                <text:p text:style-name="al">De directeur kan instructies vaststellen over de wijze waarop van het ondermandaat gebruik mag worden gemaakt.</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5-3">
                <text:number>2.</text:number>
                <text:p text:style-name="al">De directeur kan machtiging verlenen aan onder hem ressorterende functionarissen.</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gemachtigd tot het vertegenwoordigen van het college in rechte. </text:p>
              </text:list-item>
              <text:list-item text:style-override="id1-3-2-2-6-3">
                <text:number>2.</text:number>
                <text:p text:style-name="al">De directeur kan door hem aangewezen personen in ieder geval in de volgende situaties machtigen tot het in rechte vertegenwoordigen van het college:</text:p>
                <text:list text:style-name="id1-3-2-2-6-3-3">
                  <text:list-item text:style-override="id1-3-2-2-6-3-3-1">
                    <text:number>a.</text:number>
                    <text:p text:style-name="al">zienswijzenprocedure;</text:p>
                  </text:list-item>
                  <text:list-item text:style-override="id1-3-2-2-6-3-3-2">
                    <text:number>b.</text:number>
                    <text:p text:style-name="al">bezwaar;</text:p>
                  </text:list-item>
                  <text:list-item text:style-override="id1-3-2-2-6-3-3-3">
                    <text:number>c.</text:number>
                    <text:p text:style-name="al">beroep of hoger beroep, behandeld door de Rechtbank of de Afdeling Bestuursrechtspraak van de Raad van State;</text:p>
                  </text:list-item>
                  <text:list-item text:style-override="id1-3-2-2-6-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6-4">
                <text:number>3.</text:number>
                <text:p text:style-name="al">De directeur brengt een aanwijzing als bedoeld in het tweede lid ter kennis van het college.</text:p>
              </text:list-item>
            </text:list>
          </text:section>
          <text:section text:name="artikel_id1-3-2-2-7" text:style-name="artikel">
            <text:p text:style-name="artikel_kop_titel"><text:span text:style-name="artikel_kop_label">Artikel</text:span> <text:span text:style-name="artikel_kop_nr">7</text:span> Aanwijzing toezichthouders</text:p>
            <text:list text:style-name="id1-3-2-2-7-2">
              <text:list-item text:style-override="id1-3-2-2-7-2">
                <text:number>1.</text:number>
                <text:p text:style-name="al">De directeur wijst toezichthouders aan voor de vervulling van de in artikel 2 en3 genoemde bevoegdheden.</text:p>
              </text:list-item>
              <text:list-item text:style-override="id1-3-2-2-7-3">
                <text:number>2.</text:number>
                <text:p text:style-name="al">De directeur brengt een aanwijzing als bedoeld in het eerste lid ter kennis van het college.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list-item>
              <text:list-item text:style-override="id1-3-2-2-8-3">
                <text:number>2.</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list-item>
              <text:list-item text:style-override="id1-3-2-2-8-4">
                <text:number>3.</text:number>
                <text:p text:style-name="al">Indien gebruik wordt gemaakt van machtiging als bedoeld in artikel 4, zijn bij ondertekening het eerste en het tweede lid overeenkomstig van toepassing. </text:p>
              </text:list-item>
              <text:list-item text:style-override="id1-3-2-2-8-5">
                <text:number>4.</text:number>
                <text:p text:style-name="al">In gevallen waarin besluitvorming en communicatie met derden langs elektronische weg plaatsvindt, kan ook gebruik worden gemaakt van een elektronische handtekening.</text:p>
              </text:list-item>
              <text:list-item text:style-override="id1-3-2-2-8-6">
                <text:number>5.</text:number>
                <text:p text:style-name="al">Degene die bevoegd is de gemandateerde te vervangen geeft in de ondertekening aan dat hij deze bevoegdheid uitoefent als plaatsvervanger.</text:p>
              </text:list-item>
            </text:list>
          </text:section>
          <text:section text:name="artikel_id1-3-2-2-9" text:style-name="artikel">
            <text:p text:style-name="artikel_kop_titel"><text:span text:style-name="artikel_kop_label">Artikel</text:span> <text:span text:style-name="artikel_kop_nr">9</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10" text:style-name="artikel">
            <text:p text:style-name="artikel_kop_titel"><text:span text:style-name="artikel_kop_label">Artikel</text:span> <text:span text:style-name="artikel_kop_nr">10</text:span> Toepasselijk beleid</text:p>
            <text:list text:style-name="id1-3-2-2-10-2">
              <text:list-item text:style-override="id1-3-2-2-10-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10-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1-3">
                <text:number>2.</text:number>
                <text:p text:style-name="al">Het bepaalde in lid 1 is in elk geval aan de orde als:: </text:p>
                <text:list text:style-name="id1-3-2-2-11-3-3">
                  <text:list-item text:style-override="id1-3-2-2-11-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1-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1-3-3-3">
                    <text:number>c.</text:number>
                    <text:p text:style-name="al">uit een te nemen besluit financiële, politieke of andere belangrijke consequenties kunnen voortvloeien.</text:p>
                  </text:list-item>
                </text:list>
              </text:list-item>
            </text:list>
          </text:section>
          <text:section text:name="artikel_id1-3-2-2-12" text:style-name="artikel">
            <text:p text:style-name="artikel_kop_titel"><text:span text:style-name="artikel_kop_label">Artikel</text:span> <text:span text:style-name="artikel_kop_nr">12</text:span> Verantwoording</text:p>
            <text:p text:style-name="al">De directeur geeft in het jaarverslag informatie over de uitoefening van de in dit besluit bedoelde bevoegdheden.</text:p>
          </text:section>
          <text:section text:name="artikel_id1-3-2-2-13" text:style-name="artikel">
            <text:p text:style-name="artikel_kop_titel"><text:span text:style-name="artikel_kop_label">Artikel</text:span> <text:span text:style-name="artikel_kop_nr">13</text:span> Intrekking</text:p>
            <text:p text:style-name="al">Het mandaat- en machtigingsbesluit secretaris/directeur milieudienst IJmond van 9 juli 2013 wordt met ingang van 1 januari 2024 ingetrokk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4.</text:p>
          </text:section>
        </text:section>
        <text:section text:name="regeling-sluiting_id1-3-2-3" text:style-name="regeling-sluiting">
          <text:section text:name="ondertekening_id1-3-2-3-1">
            <text:p><text:span text:style-name="functie">datum 28 november 2023 </text:span></text:p>
            <text:p><text:span text:style-name="functie"/></text:p>
          </text:section>
          <text:section text:name="ondertekening_id1-3-2-3-2">
            <text:p><text:span text:style-name="functie"/></text:p>
            <text:p><text:span text:style-name="functie">Burgemeester en Wethouders van Oostzaan</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22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titel 10.1 van de Algemene wet bestuursrecht]|[1.0:c:BWBR0005537&amp;titeldeel=10.1&amp;g=2023-08-01</meta:user-defined>
    <meta:user-defined meta:name="DCTERMS.alternative">Algemeen mandaat-, en machtigingsbesluit basistakenpakket en plustaken Oostzaan- Omgevingsdienst IJmond 2024</meta:user-defined>
    <dc:language>nl</dc:language>
    <meta:user-defined meta:name="OVERHEIDop.locatietype/OVERHEIDop.gebiedsmarkering">Gemeente</meta:user-defined>
    <meta:user-defined meta:name="DC.title">Algemeen mandaat-, en machtigingsbesluit basistakenpakket en plustaken Oostzaan- Omgevingsdienst IJmond 2024</meta:user-defined>
    <meta:user-defined meta:name="DCTERMS.W3CDTF/DCTERMS.available">2023-12-07</meta:user-defined>
    <meta:user-defined meta:name="DCTERMS.W3CDTF/OVERHEIDop.jaargang">2023</meta:user-defined>
    <meta:user-defined meta:name="OVERHEIDop.publicationIssue">522269</meta:user-defined>
    <meta:user-defined meta:name="OVERHEIDop.betreftRegeling">CVDR705835_1</meta:user-defined>
    <meta:user-defined meta:name="OVERHEIDop.GmbID/DC.identifier">gmb-2023-522269</meta:user-defined>
    <meta:user-defined meta:name="xs:date/OVERHEIDop.startdatum">2024-01-01</meta:user-defined>
    <meta:user-defined meta:name="OVERHEIDop.versieInformatie"/>
  </office:meta>
</office:document-meta>
</file>