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touwmaat 13, 7991 E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aanbouw aan bestaande woning, ontvangstdatum 30-11-2023, zaaknummer 2023-02438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226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Stouwmaat 13, 7991 EA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66</meta:user-defined>
    <meta:user-defined meta:name="OVERHEIDop.GmbID/DC.identifier">gmb-2023-522266</meta:user-defined>
    <meta:user-defined meta:name="OVERHEIDop.versieInformatie"/>
  </office:meta>
</office:document-meta>
</file>