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horeca Chicken &amp;amp; Vegan Corner op het perceel Rietzangerstraat 36, 3815 E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tbv horeca Chicken &amp; Vegan Corner op het perceel Rietzangerstraat 36, 3815 EE Amersfoort</text:span>
          </text:p>
            <text:p text:style-name="common-al">De Gemeente Amersfoort heeft op 05-12-2023 een omgevingsvergunning verleend voor het wijzigen van het gebruik tbv horeca Chicken &amp; Vegan Corner op het perceel Rietzangerstraat 36, 3815 EE Amersfoort, met kenmerk CLZ-0000695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22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951</meta:user-defined>
    <dc:language>nl</dc:language>
    <meta:user-defined meta:name="OVERHEIDop.locatietype/OVERHEIDop.gebiedsmarkering">Punt</meta:user-defined>
    <meta:user-defined meta:name="DC.title">Verleende omgevingsvergunning voor het wijzigen van het gebruik tbv horeca Chicken &amp;amp; Vegan Corner op het perceel Rietzangerstraat 36, 3815 EE Amersfoort</meta:user-defined>
    <meta:user-defined meta:name="DCTERMS.W3CDTF/DCTERMS.available">2023-12-07</meta:user-defined>
    <meta:user-defined meta:name="DCTERMS.W3CDTF/OVERHEIDop.jaargang">2023</meta:user-defined>
    <meta:user-defined meta:name="OVERHEIDop.publicationIssue">522264</meta:user-defined>
    <meta:user-defined meta:name="OVERHEIDop.GmbID/DC.identifier">gmb-2023-522264</meta:user-defined>
    <meta:user-defined meta:name="OVERHEIDop.versieInformatie"/>
  </office:meta>
</office:document-meta>
</file>