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Grandma's Kitchen Ontvangstdatum: 5 december 2023</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Exploitatievergunning Grandma's Kitchen op locatie Hoge Ham 150, 5104JL Dongen. De aanvraag is geregistreerd onder zaaknummer Z2023-00001729. De aanvraag betreft de volgende activiteiten:</text:p>
            <text:p text:style-name="common-al">- Exploitatievergunning Grandma's Kitch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22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29</meta:user-defined>
    <meta:user-defined meta:name="DCTERMS.abstract">Hoge Ham 150, 5104JL Dongen Exploitatievergunning Grandma's Kitchen Ontvangstdatum: 5 december 2023</meta:user-defined>
    <dc:language>nl</dc:language>
    <meta:user-defined meta:name="OVERHEIDop.locatietype/OVERHEIDop.gebiedsmarkering">Punt</meta:user-defined>
    <meta:user-defined meta:name="DC.title">aanvraag  Exploitatievergunning Grandma's Kitchen Ontvangstdatum: 5 december 2023</meta:user-defined>
    <meta:user-defined meta:name="DCTERMS.W3CDTF/DCTERMS.available">2023-12-07</meta:user-defined>
    <meta:user-defined meta:name="DCTERMS.W3CDTF/OVERHEIDop.jaargang">2023</meta:user-defined>
    <meta:user-defined meta:name="OVERHEIDop.publicationIssue">522256</meta:user-defined>
    <meta:user-defined meta:name="OVERHEIDop.GmbID/DC.identifier">gmb-2023-522256</meta:user-defined>
    <meta:user-defined meta:name="OVERHEIDop.versieInformatie"/>
  </office:meta>
</office:document-meta>
</file>