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p; Besluit vormvrije m.e.r.-beoordeling Emdenweg 8 Groningen (OVA-2023747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 &amp; Besluit vormvrije m.e.r.-beoordeling</text:p>
            <text:p text:style-name="common-al">Emdenweg 8 in Groningen (OVA-202374730)</text:p>
            <text:p text:style-name="common-al">Het college van burgemeester en wethouders van de gemeente Groningen heeft besloten om voor de locatie Emdenweg 8, 9723 TB Groningen, een omgevingsvergunning op grond van de Wet algemene bepalingen omgevingsrecht (Wabo), te verlenen. Het besluit is op 21 november 2023 verzonden.</text:p>
            <text:p text:style-name="common-al">Het college van burgemeester en wethouders van de gemeente Groningen maakt bekend dat zij daarnaast op 21 november 2023 een beslissing hebben genomen ten aanzien van de vormvrije m.e.r.-beoordeling voor het wijzigen van een inrichting voor de opslag van schroot.</text:p>
            <text:p text:style-name="common-al">De aangevraagde activiteit is het verhuizen van de activiteiten van Koningsweg 27 in Groningen naar Emdenweg 8 in Groningen.</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omgevingsvergunning beperkte milieutoets. </text:p>
            <text:p text:style-name="common-al">Inzage</text:p>
            <text:p text:style-name="common-al">Dit betekent dat wij het besluit op de omgevingsvergunning beperkte milieutoets en het vormvrije m.e.r.-beoordelingsbesluit ter inzage moeten leggen.</text:p>
            <text:p text:style-name="common-al">Bezwaar en voorlopige voorziening</text:p>
            <text:p text:style-name="common-al">Als u belanghebbende bent, kunt u tegen dit besluit en het vormvrije m.e.r.-beoordelingsbesluit van 21 november 2023 bezwaar maken. U kunt dit doen door binnen zes weken na de verzenddatum van het besluit een gemotiveerd bezwaarschrift te richten aan het college van burgemeester en wethouders van de gemeente Groningen, Harm Buiterplein 1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2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A-202374730</meta:user-defined>
    <dc:language>nl</dc:language>
    <meta:user-defined meta:name="OVERHEIDop.locatietype/OVERHEIDop.gebiedsmarkering">Adres</meta:user-defined>
    <meta:user-defined meta:name="DC.title">Verleende omgevingsvergunning (reguliere procedure) &amp; Besluit vormvrije m.e.r.-beoordeling Emdenweg 8 Groningen (OVA-202374730)</meta:user-defined>
    <meta:user-defined meta:name="DCTERMS.W3CDTF/DCTERMS.available">2023-12-07</meta:user-defined>
    <meta:user-defined meta:name="DCTERMS.W3CDTF/OVERHEIDop.jaargang">2023</meta:user-defined>
    <meta:user-defined meta:name="OVERHEIDop.publicationIssue">522255</meta:user-defined>
    <meta:user-defined meta:name="OVERHEIDop.GmbID/DC.identifier">gmb-2023-522255</meta:user-defined>
    <meta:user-defined meta:name="OVERHEIDop.versieInformatie"/>
  </office:meta>
</office:document-meta>
</file>