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Verordening Wmo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college van burgemeester en wethouders van 14 november 2023;</text:p>
            <text:p text:style-name="al">Gelet op artikel 149 van de Gemeentewet</text:p>
            <text:p text:style-name="al">b e s l u i t :</text:p>
            <text:p text:style-name="al">De "Eerste wijziging van de Verordening Wmo gemeente Eemsdelta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Titel</text:p>
            <text:p text:style-name="al">De titel van de verordening "<text:span text:style-name="nadrukcur">Verordening Wmo gemeente Eemsdelta 2023</text:span>" wordt gewijzigd naar "<text:span text:style-name="nadrukcur">Verordening Wmo gemeente Eemsdelta 2024</text:span>".</text:p>
          </text:section>
          <text:section text:name="artikel_id1-3-2-2-2" text:style-name="artikel">
            <text:p text:style-name="artikel_kop_titel"><text:span text:style-name="artikel_kop_label">Artikel</text:span> <text:span text:style-name="artikel_kop_nr">2</text:span> Wijziging van artikel 4 </text:p>
            <text:p text:style-name="al">Aan artikel 4 tweede lid wordt de volgende bepaling toegevoegd: </text:p>
            <text:p text:style-name="al">"<text:span text:style-name="nadrukcur">g. </text:span><text:span text:style-name="nadrukcur">Als de voorziening in het geval van nieuwbouw of renovatie zonder noemenswaardige meerkosten meegenomen kan worden.</text:span>"</text:p>
          </text:section>
          <text:section text:name="artikel_id1-3-2-2-3" text:style-name="artikel">
            <text:p text:style-name="artikel_kop_titel"><text:span text:style-name="artikel_kop_label">Artikel</text:span> <text:span text:style-name="artikel_kop_nr">3</text:span> Wijziging artikel 7</text:p>
            <text:p text:style-name="al">De tekst van lid 1 sub c wordt in zijn geheel gewijzigd naar:</text:p>
            <text:p text:style-name="al">"<text:span text:style-name="nadrukcur">De hoogte van het pgb voor het sociaal netwerk is bij het bestaan van een dienstbetrekking gelijk aan de hoogste periodiek voor de benodigde hulp in de desbetreffende CAO VVT, vermeerderd met de vakantiebijslag en tegenwaarde van de verlofuren.</text:span>" </text:p>
          </text:section>
          <text:section text:name="artikel_id1-3-2-2-4" text:style-name="artikel">
            <text:p text:style-name="artikel_kop_titel"><text:span text:style-name="artikel_kop_label">Artikel</text:span> <text:span text:style-name="artikel_kop_nr">4</text:span> Wijziging artikel 23e</text:p>
            <text:list text:style-name="id1-3-2-2-4-2">
              <text:list-item text:style-override="id1-3-2-2-4-2-1">
                <text:number>a.</text:number>
                <text:p text:style-name="al">In artikel 23e lid 6 sub a wordt de volgende tekst aan het eind van de bepaling verwijderd:</text:p>
              </text:list-item>
            </text:list>
            <text:p text:style-name="al">"…, <text:span text:style-name="nadrukcur">na aftrek van huisvestingscomponent</text:span>"</text:p>
            <text:list text:style-name="id1-3-2-2-4-4">
              <text:list-item text:style-override="id1-3-2-2-4-4-1">
                <text:number>b.</text:number>
                <text:p text:style-name="al">Aan artikel 23e lid 6 wordt de volgende bepaling toegevoegd:</text:p>
              </text:list-item>
            </text:list>
            <text:p text:style-name="al">" <text:span text:style-name="nadrukcur">h. Het in dit lid 6 bedoelde (pgb)-tarieven worden jaarlijks per 1 januari opnieuw afgeleid van de dan geldende ZIN tarieven.</text:span>"</text:p>
          </text:section>
          <text:section text:name="artikel_id1-3-2-2-5" text:style-name="artikel">
            <text:p text:style-name="artikel_kop_titel"><text:span text:style-name="artikel_kop_label">Artikel</text:span> <text:span text:style-name="artikel_kop_nr">5</text:span> Wijziging artikel 28</text:p>
            <text:p text:style-name="al">Artikel 28 wordt in het geheel gewijzigd naar:</text:p>
            <text:p text:style-name="al">
            <text:span text:style-name="nadrukcur">" 1. </text:span>
            <text:span text:style-name="nadrukcur">De "Verordening Maatschappelijke Ondersteuning Gemeente Eemsdelta 2023" is per 1 januari 2024 gewijzigd.</text:span>
          </text:p>
            <text:list text:style-name="id1-3-2-2-5-4">
              <text:list-item text:style-override="id1-3-2-2-5-4-1">
                <text:number>2.</text:number>
                <text:p text:style-name="al">
                <text:span text:style-name="nadrukcur">Een cliënt houdt recht op een lopende voorziening verstrekt op grond van de Verordening Maatschappelijke Ondersteuning Gemeente Eemsdelta 2023  tot het eind van de looptijd van die beschikking of totdat het college een nieuw besluit heeft genomen waarbij het besluit waarmee deze voorziening is verstrekt, wordt ingetrokken.</text:span>
              </text:p>
              </text:list-item>
              <text:list-item text:style-override="id1-3-2-2-5-4-2">
                <text:number>3.</text:number>
                <text:p text:style-name="al">
                <text:span text:style-name="nadrukcur">Aanvragen die zijn ingediend onder de Verordening Maatschappelijke Ondersteuning Gemeente Eemsdelta 2023 en waarop nog niet is beslist bij het in werking treden van deze verordening, worden afgehandeld krachtens deze verordening en de daarop gebaseerde regelingen en beleidsregels. </text:span>
              </text:p>
              </text:list-item>
              <text:list-item text:style-override="id1-3-2-2-5-4-3">
                <text:number>4.</text:number>
                <text:p text:style-name="al">
                <text:span text:style-name="nadrukcur">Op bezwaarschriften tegen een besluit op grond van de Verordeningen Maatschappelijke Ondersteuning Gemeente Eemsdelta 2023 , wordt beslist met inachtneming van die verordening en de daarop gebaseerde regelingen en beleidsregels.</text:span>"</text:p>
              </text:list-item>
            </text:list>
          </text:section>
          <text:section text:name="artikel_id1-3-2-2-6" text:style-name="artikel">
            <text:p text:style-name="artikel_kop_titel"><text:span text:style-name="artikel_kop_label">Artikel</text:span> <text:span text:style-name="artikel_kop_nr">6</text:span> Wijziging artikel 29</text:p>
            <text:p text:style-name="al">Artikel 29 lid 2 wordt gewijzigd naar:</text:p>
            <text:p text:style-name="al">"<text:span text:style-name="nadrukcur">2. </text:span><text:span text:style-name="nadrukcur">Deze verordening wordt aangehaald als: Verordening Wmo gemeente Eemsdelta 2024</text:span><text:span text:style-name="nadrukcur">.</text:sp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24.</text:p>
          </text:section>
          <text:section text:name="artikel_id1-3-2-2-8" text:style-name="artikel">
            <text:p text:style-name="artikel_kop_titel"><text:span text:style-name="artikel_kop_label">Artikel</text:span> <text:span text:style-name="artikel_kop_nr">8</text:span> Citeertitel</text:p>
            <text:p text:style-name="al">Deze wijzigingsverordening wordt aangehaald als " Eerste wijziging van de Verordening Wmo gemeente Eemsdelta 2023".</text:p>
            <text:p text:style-name="al">Aldus vastgesteld in de openbare vergadering van 13 december 2023</text:p>
            <text:p text:style-name="al">De raad van de gemeente Eemsdelta</text:p>
            <text:p text:style-name="al">B. Visser      T.G.C. Kramer-Klein</text:p>
            <text:p text:style-name="al">Voorzitter      Griffier</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22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TERMS.alternative">Verordening Wmo gemeente Eemsdelta 2024</meta:user-defined>
    <dc:language>nl</dc:language>
    <meta:user-defined meta:name="OVERHEIDop.locatietype/OVERHEIDop.gebiedsmarkering">Gemeente</meta:user-defined>
    <meta:user-defined meta:name="DC.title">VERORDENING MAATSCHAPPELIJKE ONDERSTEUNING GEMEENTE EEMSDELTA 2024</meta:user-defined>
    <meta:user-defined meta:name="DCTERMS.W3CDTF/DCTERMS.available">2023-12-29</meta:user-defined>
    <meta:user-defined meta:name="DCTERMS.W3CDTF/OVERHEIDop.jaargang">2023</meta:user-defined>
    <meta:user-defined meta:name="OVERHEIDop.publicationIssue">522250</meta:user-defined>
    <meta:user-defined meta:name="OVERHEIDop.betreftRegeling">CVDR684411_2</meta:user-defined>
    <meta:user-defined meta:name="xs:date/OVERHEIDop.startdatum">2024-01-01</meta:user-defined>
    <meta:user-defined meta:name="OVERHEIDop.GmbID/DC.identifier">gmb-2023-522250</meta:user-defined>
    <meta:user-defined meta:name="OVERHEIDop.versieInformatie"/>
  </office:meta>
</office:document-meta>
</file>