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erker en verbouwing woning, Merwedelaan 1 5691HS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Merwedelaan 1 5691HS Son en Breugel voor plaatsen erker en verbouwing woning Merwedelaan 1. De vergunning is verzonden op 30-01-2023.</text:p>
            <text:p text:style-name="common-al">Zaaknummer:08481518953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22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18953</meta:user-defined>
    <meta:user-defined meta:name="DCTERMS.abstract">Uitbouw Merwedelaan 1</meta:user-defined>
    <dc:language>nl</dc:language>
    <meta:user-defined meta:name="OVERHEIDop.locatietype/OVERHEIDop.gebiedsmarkering">Punt</meta:user-defined>
    <meta:user-defined meta:name="DC.title">Omgevingsvergunning voor plaatsen erker en verbouwing woning, Merwedelaan 1 5691HS Son en Breug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25</meta:user-defined>
    <meta:user-defined meta:name="OVERHEIDop.GmbID/DC.identifier">gmb-2023-52225</meta:user-defined>
    <meta:user-defined meta:name="OVERHEIDop.versieInformatie"/>
  </office:meta>
</office:document-meta>
</file>