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ezenes 3, 7981 L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nieuw foyergebouw, ontvangstdatum 30-11-2023, zaaknummer 2023-0243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2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ezenes 3, 7981 LD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45</meta:user-defined>
    <meta:user-defined meta:name="OVERHEIDop.GmbID/DC.identifier">gmb-2023-522245</meta:user-defined>
    <meta:user-defined meta:name="OVERHEIDop.versieInformatie"/>
  </office:meta>
</office:document-meta>
</file>