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ARNHEM 2024</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3 oktober 2023, Bedrijfsvoering, nummer 3939597;</text:p>
            <text:p text:style-name="al"/>
            <text:p text:style-name="al">Gelet op artikel 229, eerste lid, aanhef en de onderdelen a en b van de Gemeentewet en artikel 15.33 van de Wet Milieubeheer; </text:p>
            <text:p text:style-name="al"/>
            <text:p text:style-name="al">Besluit:</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AFVALSTOFFENHEFFING 2024</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 en van degene die huishoudelijke afvalstoffen aanbiedt. </text:p>
              </text:list-item>
              <text:list-item text:style-override="id1-3-2-2-4-3">
                <text:number>2.</text:number>
                <text:p text:style-name="al">Voor de toepassing van het eerste lid wordt:</text:p>
                <text:list text:style-name="id1-3-2-2-4-3-3">
                  <text:list-item text:style-override="id1-3-2-2-4-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als bedoeld in hoofdstuk 1 van de bij deze verordening behorende tarieventabel wordt bij wege van aanslag geheven.</text:p>
              </text:list-item>
              <text:list-item text:style-override="id1-3-2-2-7-3">
                <text:number>2.</text:number>
                <text:p text:style-name="al">De belasting als bedoeld in hoofdstuk 2 van de bij deze verordening behorende tarieventabel wordt bij wege van een mondelinge dan wel een gedagtekende schriftelijke kennisgeving, daaronder begrepen een stempelafdruk, zegel, nota of andere schriftuur, geheven.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als bedoeld in hoofdstuk 1 van de bij deze verordening behoren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hoofdstuk 2 van de bij deze verordening behoren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8.</text:span> Termijnen van betaling bij heffing bij wege van aanslag</text:p>
            <text:list text:style-name="id1-3-2-2-9-2">
              <text:list-item text:style-override="id1-3-2-2-9-2">
                <text:number>1.</text:number>
                <text:p text:style-name="al">De aanslagen moeten worden betaald uiterlijk op de laatste dag van de maand volgend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afvalstoffenheffing of andere belastingen/heffingen moet niet meer zijn dan € 5.000,00; </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
                <text:p text:style-name="al">De eerste termijn vervalt dan op de laatste dag van de maand volgend op de maand die in de dagtekening van het aanslagbiljet is vermeld en elk van de volgende termijnen telkens een maand later.</text:p>
              </text:list-item>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Termijnen van betaling bij heffing bij wege van mondelinge dan wel schriftelijke kennisgeving</text:p>
            <text:list text:style-name="id1-3-2-2-10-2">
              <text:list-item text:style-override="id1-3-2-2-10-2">
                <text:number>1.</text:number>
                <text:p text:style-name="al">De belasting moet worden betaald indien de kennisgeving als bedoeld in artikel 6, tweede lid:</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ing van de kennisgeving, dan wel in het geval van toezending daarvan, binnen acht dagen na de dagtekening van de kennisgevin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oor de belasting die volgt uit hoofdstuk 1 van de tarieventabel kan kwijtschelding worden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afvalstoffenheffing 2023' van 9 november 2022 wordt ingetrokken met ingang van de in het derde lid genoemde datum van ingang van de heffing, met dien verstande dat zij van toepassing blijven op de belastbare feiten die zich voor die datum hebben voorgedaan. </text:p>
              </text:list-item>
              <text:list-item text:style-override="id1-3-2-2-12-3">
                <text:number>2.</text:number>
                <text:p text:style-name="al">Deze verordening treedt in werking met ingang van de dag na die van bekendmaking. </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afvalstoffenheffing 2024.</text:p>
              </text:list-item>
            </text:list>
            <text:p text:style-name="al"/>
          </text:section>
        </text:section>
        <text:section text:name="regeling-sluiting_id1-3-2-3" text:style-name="regeling-sluiting">
          <text:section text:name="ondertekening_id1-3-2-3-1">
            <text:p><text:span text:style-name="functie">Aldus vastgesteld in de raadsvergadering van 8 november 2023.</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4' van 8 november 2023</text:p>
          <text:p text:style-name="al"/>
          <text:p text:style-name="al"/>
          <text:p text:style-name="al">
          <text:span text:style-name="nadrukvet">ALGEMEEN </text:span>
        </text:p>
          <text:p text:style-name="al">De bedragen in deze tabel zijn inclusief omzetbelasting indien deze verschuldigd is.</text:p>
          <text:p text:style-name="al"/>
          <text:p text:style-name="al">
          <text:span text:style-name="nadrukvet">HOOFDSTUK 1 MAATSTAVEN EN TARIEVEN AFVALSTOFFENHEFFING</text:span>
        </text:p>
          <text:p text:style-name="al"/>
          <text:p text:style-name="al">1.1 De belasting bedraagt per belastingtijdvak per perceel: </text:p>
          <text:p text:style-name="al">a indien dat perceel wordt gebruikt door één persoon: € 252,60 </text:p>
          <text:p text:style-name="al">b indien dat perceel wordt gebruikt door meer dan één persoon: € 336,84</text:p>
          <text:p text:style-name="al">1.2 Voor de berekening van de belasting overeenkomstig het bepaalde in </text:p>
          <text:p text:style-name="al">onderdeel 1.1 gelden de omstandigheden aan het begin van het belastingtijdvak of, zo dit later is, bij de aanvang van de belastingplicht. </text:p>
          <text:p text:style-name="al"/>
          <text:p text:style-name="al">1.3 Indien in de loop van het belastingtijdvak zodanige wijzigingen optreden dat voor de belastingplichtige aanspraak ontstaat op toepassing van het tarief voor het </text:p>
          <text:p text:style-name="al">gebruik van een perceel door één persoon, wordt op schriftelijke aanvraag van de belastingplichtige bij de berekening van de belasting hiermee rekening gehouden.</text:p>
          <text:p text:style-name="al"/>
          <text:p text:style-name="al">
          <text:span text:style-name="nadrukvet">HOOFDSTUK 2 MAATSTAVEN EN OVERIGE TARIEVEN AFVALSTOFFENHEFFING </text:span>
        </text:p>
          <text:p text:style-name="al">2.1 Voor het aan de door de gemeente ingestelde Afvalbrengstations aanbieden, va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tgoed, bruingoed, (klein) metaal, textiel (in gesloten zakken), papier/ </text:p>
                  <text:p text:style-name="table_al">karton, luiers, flesglas, schoon vlakglas, spiegelglas, klein chemisch afval, herbruikbaar huisraad, afgedankte elektrische en elektronische apparaten (comple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 </text:p>
                </table:table-cell>
                <table:table-cell table:style-name="cell_frame_all" table:number-rows-spanned="1" table:number-columns-spanned="1">
                  <text:p text:style-name="table_al">puin en grond, voor meer dan 0,5 m<text:span text:style-name="sup">3</text:span>, per ¼ m<text:span text:style-name="sup">3</text:span> per ke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0-1-4-4-1-1">
                    <text:list-item text:style-override="id1-3-2-4-20-1-4-4-1-1-1">
                      <text:number>1.</text:number>
                      <text:p text:style-name="table_al">schoon puin</text:p>
                    </text:list-item>
                  </text:list>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list text:style-name="id1-3-2-4-20-1-4-5-1-1">
                    <text:list-item text:style-override="id1-3-2-4-20-1-4-5-1-1-1">
                      <text:number>1.</text:number>
                      <text:p text:style-name="table_al">grond </text:p>
                    </text:list-item>
                  </text:list>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erontreinigd/vuil puin, voor meer dan 1,5 m<text:span text:style-name="sup">3</text:span>, per ¼ m<text:span text:style-name="sup">3</text:span> per ke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ut-, bouw- en sloopafval, voor meer dan 1,5 m<text:span text:style-name="sup">3</text:span>, per ¼ m<text:span text:style-name="sup">3</text:span> per kee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ut-huishoudelijk, voor meer dan 1,5 m<text:span text:style-name="sup">3</text:span>, per ¼ m<text:span text:style-name="sup">3</text:span> per keer </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bielz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0-1-4-14-1-1">
                    <text:list-item text:style-override="id1-3-2-4-20-1-4-14-1-1-1">
                      <text:number>1.</text:number>
                      <text:p text:style-name="table_al">voor meer dan 2 stuks, per stuk</text:p>
                    </text:list-item>
                  </text:list>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list text:style-name="id1-3-2-4-20-1-4-15-1-1">
                    <text:list-item text:style-override="id1-3-2-4-20-1-4-15-1-1-1">
                      <text:number>1.</text:number>
                      <text:p text:style-name="table_al">geïmpregneerd hout, voor meer dan 0,5 m<text:span text:style-name="sup">3</text:span>, per ¼ m<text:span text:style-name="sup">3</text:span> per keer</text:p>
                    </text:list-item>
                  </text:list>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fvuil (brandbaar), voor meer dan 1,5 m<text:span text:style-name="sup">3</text:span>, per ¼ m<text:span text:style-name="sup">3</text:span> per keer </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atiemateriaal, voor meer dan 0,5 m<text:span text:style-name="sup">3</text:span> per zak/doo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utobanden van personenauto's, per 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0-1-4-22-2-1">
                    <text:list-item text:style-override="id1-3-2-4-20-1-4-22-2-1-1">
                      <text:number>1.</text:number>
                      <text:p text:style-name="table_al">zonder velg</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0-1-4-23-2-1">
                    <text:list-item text:style-override="id1-3-2-4-20-1-4-23-2-1-1">
                      <text:number>1.</text:number>
                      <text:p text:style-name="table_al">met velg (eerste 2 stuks gratis)</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0-1-4-24-2-1">
                    <text:list-item text:style-override="id1-3-2-4-20-1-4-24-2-1-1">
                      <text:number>1.</text:number>
                      <text:p text:style-name="table_al">overige banden (vrachtwagen-, traktorbanden e.d.) </text:p>
                    </text:list-item>
                  </text:list>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sbest onbeperkt, in daarvoor bestemde verpakkingmateria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ingsformulier van gemeente nodig, tel. 0900 18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loerbedekking, voor meer dan 1,5 m<text:span text:style-name="sup">3</text:span>, per ¼ m<text:span text:style-name="sup">3</text:span> per kee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akbedekking mix, voor meer dan 0,5 m<text:span text:style-name="sup">3</text:span>, per ¼ m<text:span text:style-name="sup">3 </text:span>per keer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akgrind, voor meer dan 0,5 m<text:span text:style-name="sup">3</text:span>, per ¼ m<text:span text:style-name="sup">3</text:span> per keer </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ips/gasbeton, voor meer dan 0,5 m<text:span text:style-name="sup">3</text:span>, per ¼ m<text:span text:style-name="sup">3</text:span> per keer </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kunstgras, voor meer dan 1,0 m3, per ¼ m3 per keer</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2.2 Voor het door de gemeente aan huis laten ophalen van: </text:p>
          <text:p text:style-name="al">grofvuil, maximaal 1 m3 per keer: € 36,50</text:p>
          <text:p text:style-name="al">Bij huishoudens die kwijtschelding ontvangen voor de afvalstoffenheffing wordt grofvuil maximaal twee keer per belastingjaar per huishouden gratis aan huis opgehaald.</text:p>
          <text:p text:style-name="al"/>
          <text:p text:style-name="al">2.3 Voor het in behandeling nemen van een aanvraag voor een afvalpas € 10,5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224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15.33 van de Wet milieubeheer]|[1.0:c:BWBR0003245&amp;artikel=15.33&amp;g=2023-07-01</meta:user-defined>
    <meta:user-defined meta:name="OVERHEIDop.referentienummer">3939597</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ARNHEM 2024</meta:user-defined>
    <meta:user-defined meta:name="DCTERMS.W3CDTF/DCTERMS.available">2023-12-08</meta:user-defined>
    <meta:user-defined meta:name="DCTERMS.W3CDTF/OVERHEIDop.jaargang">2023</meta:user-defined>
    <meta:user-defined meta:name="OVERHEIDop.publicationIssue">522242</meta:user-defined>
    <meta:user-defined meta:name="OVERHEIDop.betreftRegeling">CVDR705833_1</meta:user-defined>
    <meta:user-defined meta:name="xs:date/OVERHEIDop.startdatum">2023-12-09</meta:user-defined>
    <meta:user-defined meta:name="OVERHEIDop.GmbID/DC.identifier">gmb-2023-522242</meta:user-defined>
    <meta:user-defined meta:name="OVERHEIDop.versieInformatie"/>
  </office:meta>
</office:document-meta>
</file>