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aakdijk 1, 1509 BG Zaandam - monument het plaatsen van zonnepanelen op een dak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751 - monument het plaatsen van zonnepanelen op een dak van de schuur op de locatie Braakdijk 1, 1509 BG Zaandam</text:p>
            <text:p text:style-name="common-al">Besluit verzonden: 05-1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2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224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4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24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751</meta:user-defined>
    <dc:language>nl</dc:language>
    <meta:user-defined meta:name="OVERHEIDop.locatietype/OVERHEIDop.gebiedsmarkering">Punt</meta:user-defined>
    <meta:user-defined meta:name="DC.title">Verleende omgevingsvergunning - Braakdijk 1, 1509 BG Zaandam - monument het plaatsen van zonnepanelen op een dak van de schuur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241</meta:user-defined>
    <meta:user-defined meta:name="OVERHEIDop.GmbID/DC.identifier">gmb-2023-522241</meta:user-defined>
    <meta:user-defined meta:name="OVERHEIDop.versieInformatie"/>
  </office:meta>
</office:document-meta>
</file>