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Haagweg 8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30 november 2023 een melding van Kok Lexmond B.V. (zaaknummer: 2023-015343). De melding is ingediend voor het breken van bouw- en sloopafval met een mobiele puinbreker. De locatie waar het breken plaatsvindt is Haagweg 89 in Leiden. Deze werkzaamheden vinden plaats in de periode van 22 december 2023 tot en met 21 maart 2024. In deze periode wordt er maximaal 2 aaneengesloten dagen gebroken. Dit mag alleen van maandag tot en met vrijdag tussen 07.00 uur en 19.00 uur.</text:p>
            <text:p text:style-name="common-al">Tegen de publicatie van de ingekomen kennisgeving kan geen bezwaar of beroep worden ingesteld. In het Besluit mobiel breken bouw- en sloopafval zijn algemene landelijke voorwaarden opgenomen voor het breken van bouw- en sloopafval.</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2023-015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2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5343</meta:user-defined>
    <meta:user-defined meta:name="DCTERMS.abstract">Ingekomen melding mobiel breken bouw- en sloopafval Haagweg 89 in Leiden</meta:user-defined>
    <dc:language>nl</dc:language>
    <meta:user-defined meta:name="OVERHEIDop.locatietype/OVERHEIDop.gebiedsmarkering">Punt</meta:user-defined>
    <meta:user-defined meta:name="DC.title">Ingekomen melding mobiel breken bouw- en sloopafval Haagweg 89 in Leiden</meta:user-defined>
    <meta:user-defined meta:name="DCTERMS.W3CDTF/DCTERMS.available">2023-12-14</meta:user-defined>
    <meta:user-defined meta:name="DCTERMS.W3CDTF/OVERHEIDop.jaargang">2023</meta:user-defined>
    <meta:user-defined meta:name="OVERHEIDop.publicationIssue">522238</meta:user-defined>
    <meta:user-defined meta:name="OVERHEIDop.GmbID/DC.identifier">gmb-2023-522238</meta:user-defined>
    <meta:user-defined meta:name="OVERHEIDop.versieInformatie"/>
  </office:meta>
</office:document-meta>
</file>