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roekweide 39, 2811JL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december 2023 een aanvraag om een omgevingsvergunning ontvangen. Het gaat over het plaatsen van een carport bij de woning  op de locatie Broekweide 39, 2811JL Reeuwijk. De aanvraag is geregistreerd onder kenmerk 2023-0001897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223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3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3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97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roekweide 39, 2811JL Reeuwijk</meta:user-defined>
    <meta:user-defined meta:name="DCTERMS.W3CDTF/DCTERMS.available">2023-12-07</meta:user-defined>
    <meta:user-defined meta:name="DCTERMS.W3CDTF/OVERHEIDop.jaargang">2023</meta:user-defined>
    <meta:user-defined meta:name="OVERHEIDop.publicationIssue">522234</meta:user-defined>
    <meta:user-defined meta:name="OVERHEIDop.GmbID/DC.identifier">gmb-2023-522234</meta:user-defined>
    <meta:user-defined meta:name="OVERHEIDop.versieInformatie"/>
  </office:meta>
</office:document-meta>
</file>