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eidsregel eenmalige energietoeslag 2023 Rhenen</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Overwegende dat</text:p>
            <text:list text:style-name="id1-3-2-1-1-3">
              <text:list-item text:style-override="id1-3-2-1-1-3-1">
                <text:number>•</text:number>
                <text:p text:style-name="al">het college het wenselijk vindt om aan te geven in welke situaties en onder welke voorwaarden huishoudens in aanmerking kunnen komen voor een eenmalige energietoeslag 2023;</text:p>
              </text:list-item>
              <text:list-item text:style-override="id1-3-2-1-1-3-2">
                <text:number>•</text:number>
                <text:p text:style-name="al">het daarom wenselijk is voor dit doel een beleidsregel vast te stellen </text:p>
              </text:list-item>
            </text:list>
            <text:p text:style-name="al">Gelet op</text:p>
            <text:p text:style-name="al">titel 4.3 van de Algemene wet bestuursrecht en  artikel 35 van de Participatiewet;</text:p>
            <text:p text:style-name="al">Besluit</text:p>
            <text:p text:style-name="al">vast te stellen de Beleidsregel eenmalige energietoeslag 2023 gemeente Rhenen (Beleidsregel eenmalige energietoeslag 2023 Rh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a.</text:number>
                <text:p text:style-name="al">AIO: aanvullende inkomensvoorziening ouderen</text:p>
              </text:list-item>
              <text:list-item text:style-override="id1-3-2-2-2-3-2">
                <text:number>b.</text:number>
                <text:p text:style-name="al">college: college van burgemeester en wethouders van de gemeente Rhenen;</text:p>
              </text:list-item>
              <text:list-item text:style-override="id1-3-2-2-2-3-3">
                <text:number>c.</text:number>
                <text:p text:style-name="al">huishouden: de alleenstaande, alleenstaande ouder of gezin zoals bedoeld in artikel 4 van de wet of personen die een gezamenlijke huishouding voeren zoals bedoeld in artikel 3 van de wet;</text:p>
              </text:list-item>
              <text:list-item text:style-override="id1-3-2-2-2-3-4">
                <text:number>d.</text:number>
                <text:p text:style-name="al">inkomen: totaal van het inkomen, bedoeld in artikel 31, 32 en 33 van de wet en artikel 8 van de IOAW en IOAZ;</text:p>
              </text:list-item>
              <text:list-item text:style-override="id1-3-2-2-2-3-5">
                <text:number>e.</text:number>
                <text:p text:style-name="al">Inlichtingenbureau: Stichting Inlichtingenbureau is in 2001 ontstaan als informatieknooppunt voor gemeenten. Met onze diensten en producten bieden wij gemeenten een waarborg voor een veilige en doelgerichte wijze van gegevensuitwisseling.</text:p>
              </text:list-item>
              <text:list-item text:style-override="id1-3-2-2-2-3-6">
                <text:number>f.</text:number>
                <text:p text:style-name="al">IOAW: Wet inkomensvoorziening oudere en gedeeltelijk arbeidsongeschikte werkloze werknemers</text:p>
              </text:list-item>
              <text:list-item text:style-override="id1-3-2-2-2-3-7">
                <text:number>g.</text:number>
                <text:p text:style-name="al">IOAZ: Wet Inkomensvoorziening oudere en gedeeltelijk arbeidsongeschikte gewezen zelfstandigen</text:p>
              </text:list-item>
              <text:list-item text:style-override="id1-3-2-2-2-3-8">
                <text:number>h.</text:number>
                <text:p text:style-name="al">peildatum:</text:p>
                <text:list text:style-name="id1-3-2-2-2-3-8-3">
                  <text:list-item text:style-override="id1-3-2-2-2-3-8-3-1">
                    <text:number>1.</text:number>
                    <text:p text:style-name="al">voor de ambtshalve toekenningen is de peildatum: </text:p>
                    <text:list text:style-name="id1-3-2-2-2-3-8-3-1-3">
                      <text:list-item text:style-override="id1-3-2-2-2-3-8-3-1-3-1">
                        <text:number>i.</text:number>
                        <text:p text:style-name="al">1 oktober 2023 voor de huishoudens die vallen onder artikel 5 lid 1;</text:p>
                      </text:list-item>
                      <text:list-item text:style-override="id1-3-2-2-2-3-8-3-1-3-2">
                        <text:number>ii.</text:number>
                        <text:p text:style-name="al">1 oktober 2023 voor de huishoudens die vallen onder artikel 5 lid 2;</text:p>
                      </text:list-item>
                    </text:list>
                  </text:list-item>
                  <text:list-item text:style-override="id1-3-2-2-2-3-8-3-2">
                    <text:number>2.</text:number>
                    <text:p text:style-name="al">voor de huishoudens die een aanvraag doen als omschreven in artikel 6 is de peildatum: de eerste dag van de volledige maand voorafgaand aan de aanvraagdatum;</text:p>
                  </text:list-item>
                </text:list>
              </text:list-item>
              <text:list-item text:style-override="id1-3-2-2-2-3-9">
                <text:number>i.</text:number>
                <text:p text:style-name="al">referteperiode: periode van drie aaneengesloten maanden voor de peildatum. Deze drie maanden moeten zich bevinden in de periode van 1 januari 2023 tot en met 31 maart 2024;</text:p>
              </text:list-item>
              <text:list-item text:style-override="id1-3-2-2-2-3-10">
                <text:number>j.</text:number>
                <text:p text:style-name="al">Rhenense huishoudens: zelfstandig huishouden gevestigd in de gemeente Rhenen;</text:p>
              </text:list-item>
              <text:list-item text:style-override="id1-3-2-2-2-3-11">
                <text:number>k.</text:number>
                <text:p text:style-name="al">k. wet: Participatiewet.</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text:p>
            <text:p text:style-name="al">Deze beleidsregel is van toepassing op de uitwerking van artikel 35 van de wet, betreffende een eenmalige categoriale tegemoetkoming energiekosten voor Rhenense huishoudens met een laag inkomen.</text:p>
            <text:p text:style-name="al"/>
          </text:section>
          <text:section text:name="artikel_id1-3-2-2-4" text:style-name="artikel">
            <text:p text:style-name="artikel_kop_titel"><text:span text:style-name="artikel_kop_label">Artikel</text:span> <text:span text:style-name="artikel_kop_nr">3</text:span> Hoogte van de energietoeslag 2023</text:p>
            <text:list text:style-name="id1-3-2-2-4-2">
              <text:list-item text:style-override="id1-3-2-2-4-2-1">
                <text:number>1.</text:number>
                <text:p text:style-name="al">De energietoeslag 2023 bedraagt:</text:p>
                <text:list text:style-name="id1-3-2-2-4-2-1-3">
                  <text:list-item text:style-override="id1-3-2-2-4-2-1-3-1">
                    <text:number>a.</text:number>
                    <text:p text:style-name="al">eenmalig € 800,- per huishouden voor de doelgroep als omschreven in artikel 5 en 6 en die de energietoeslag 2022 ontvangen hebben van de gemeente Rhenen of een andere gemeente.  </text:p>
                  </text:list-item>
                  <text:list-item text:style-override="id1-3-2-2-4-2-1-3-2">
                    <text:number>b.</text:number>
                    <text:p text:style-name="al">eenmalig € 1.300,- per huishouden voor de doelgroep als omschreven in artikel in artikel 5 en 6 en die géén energietoeslag 2022 ontvangen hebben van de gemeente Rhenen of een andere gemeen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 eenmalige energietoeslag</text:p>
            <text:list text:style-name="id1-3-2-2-5-2">
              <text:list-item text:style-override="id1-3-2-2-5-2-1">
                <text:number>1.</text:number>
                <text:p text:style-name="al">De eenmalige energietoeslag 2023 is bedoeld voor een huishouden met een laag inkomen die niet eerder energietoeslag voor 2023 hebben ontvangen van gemeente Rhenen of een eerdere gemeente en wordt ambtshalve of op aanvraag als bijzondere bijstand verleend.</text:p>
              </text:list-item>
              <text:list-item text:style-override="id1-3-2-2-5-2-2">
                <text:number>2.</text:number>
                <text:p text:style-name="al">Voor de toepassing van deze regeling wordt het vermogen niet in aanmerking genomen.</text:p>
              </text:list-item>
              <text:list-item text:style-override="id1-3-2-2-5-2-3">
                <text:number>3.</text:number>
                <text:p text:style-name="al">Een huishouden heeft een laag inkomen als gedurende de referteperiode het in aanmerking te nemen inkomen niet hoger is dan 120% van de toepasselijke bijstandsnorm.</text:p>
              </text:list-item>
              <text:list-item text:style-override="id1-3-2-2-5-2-4">
                <text:number>4.</text:number>
                <text:p text:style-name="al">Onder de doelgroep vallen tevens huishoudens die een schuldhulptraject volgen vanuit de Wet schuldsanering natuurlijke personen of minnelijke schuldregeling.</text:p>
              </text:list-item>
              <text:list-item text:style-override="id1-3-2-2-5-2-5">
                <text:number>5.</text:number>
                <text:p text:style-name="al">Tot een huishouden wordt niet gerekend de persoon die op de peildatum:</text:p>
                <text:list text:style-name="id1-3-2-2-5-2-5-3">
                  <text:list-item text:style-override="id1-3-2-2-5-2-5-3-1">
                    <text:number>a.</text:number>
                    <text:p text:style-name="al">in een inrichting verblijft als bedoeld in artikel 1 aanhef en onderdeel f van de wet;</text:p>
                  </text:list-item>
                  <text:list-item text:style-override="id1-3-2-2-5-2-5-3-2">
                    <text:number>b.</text:number>
                    <text:p text:style-name="al">jonger is dan 21 jaar;</text:p>
                  </text:list-item>
                  <text:list-item text:style-override="id1-3-2-2-5-2-5-3-3">
                    <text:number>c.</text:number>
                    <text:p text:style-name="al">student is en in aanmerking komt voor studiefinanciering als bedoeld in de Wet studiefinanciering 2000; of</text:p>
                  </text:list-item>
                  <text:list-item text:style-override="id1-3-2-2-5-2-5-3-4">
                    <text:number>d.</text:number>
                    <text:p text:style-name="al">is ingeschreven in de basisregistratie personen als ingezetene met enkel een briefadres.</text:p>
                  </text:list-item>
                </text:list>
              </text:list-item>
            </text:list>
            <text:p text:style-name="al"/>
          </text:section>
          <text:section text:name="artikel_id1-3-2-2-6" text:style-name="artikel">
            <text:p text:style-name="artikel_kop_titel"><text:span text:style-name="artikel_kop_label">Artikel</text:span> <text:span text:style-name="artikel_kop_nr">5</text:span> Ambtshalve toekenning</text:p>
            <text:list text:style-name="id1-3-2-2-6-2">
              <text:list-item text:style-override="id1-3-2-2-6-2-1">
                <text:number>1.</text:number>
                <text:p text:style-name="al">Huishoudens die een toekenning energietoeslag op grond van de ‘Beleidsregel eenmalige energietoeslag 2022 Rhenen hebben ontvangen en op de peildatum woonachtig zijn in de gemeente Rhenen worden door het Inlichtingenbureau getoetst aan de voorwaarden van artikel 4 waarbij het volgende geldt: </text:p>
                <text:list text:style-name="id1-3-2-2-6-2-1-3">
                  <text:list-item text:style-override="id1-3-2-2-6-2-1-3-1">
                    <text:number>a.</text:number>
                    <text:p text:style-name="al">huishoudens die volgens het Inlichtingenbureau op de peildatum voldoen aan de voorwaarden van artikel 4 ontvangen de eenmalige energietoeslag 2023 ambtshalve uiterlijk 31 december 2023;</text:p>
                  </text:list-item>
                  <text:list-item text:style-override="id1-3-2-2-6-2-1-3-2">
                    <text:number>b.</text:number>
                    <text:p text:style-name="al">huishoudens die volgens het Inlichtingenbureau op de peildatum niet voldoen aan de voorwaarden van artikel 4 ontvangen de eenmalige energietoeslag niet ambtshalve maar kunnen een aanvraag doen zoals beschreven in artikel 6.</text:p>
                  </text:list-item>
                </text:list>
              </text:list-item>
              <text:list-item text:style-override="id1-3-2-2-6-2-2">
                <text:number>2.</text:number>
                <text:p text:style-name="al">Huishoudens die niet voldoen onder het gestelde in lid 1 maar die op de peildatum wel voldoen aan de doelgroepomschrijving van artikel 4, en een van de volgende uitkeringen ontvangen:</text:p>
                <text:list text:style-name="id1-3-2-2-6-2-2-3">
                  <text:list-item text:style-override="id1-3-2-2-6-2-2-3-1">
                    <text:number>a.</text:number>
                    <text:p text:style-name="al">algemene bijstand; of </text:p>
                  </text:list-item>
                  <text:list-item text:style-override="id1-3-2-2-6-2-2-3-2">
                    <text:number>b.</text:number>
                    <text:p text:style-name="al">een uitkering op grond van de IOAW, IOAZ of AIO; </text:p>
                  </text:list-item>
                </text:list>
              </text:list-item>
              <text:list-item text:style-override="id1-3-2-2-6-2-3">
                <text:number/>
                <text:p text:style-name="al">ontvangen de eenmalige energietoeslag 2023 ambtshalve uiterlijk 31 december 2023.</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Huishoudens die niet in aanmerking komen voor een ambtshalve toekenning van de eenmalige energietoeslag 2023 kunnen vanaf uiterlijk 8 januari 2024 een aanvraag indienen met gebruikmaking van het aanvraagformulier.</text:p>
              </text:list-item>
              <text:list-item text:style-override="id1-3-2-2-7-2-2">
                <text:number>2.</text:number>
                <text:p text:style-name="al">De aanvraag voor de eenmalige energietoeslag 2023 wordt digitaal ingediend via www.veenendaalpas.nl of www.gezondverzekerd.nl. In afwijking van deze digitale aanvraag is een schriftelijke aanvraag mogelijk indien naar het oordeel van het college bijzondere omstandigheden in het individuele geval hiertoe aanleiding geven.</text:p>
              </text:list-item>
              <text:list-item text:style-override="id1-3-2-2-7-2-3">
                <text:number>3.</text:number>
                <text:p text:style-name="al">Een aanvraag voor de eenmalige energietoeslag 2023 kan worden ingediend tot en met 31 maart 2024.</text:p>
              </text:list-item>
              <text:list-item text:style-override="id1-3-2-2-7-2-4">
                <text:number>4.</text:number>
                <text:p text:style-name="al">Na toekenning van de aanvraag vindt uiterlijk op 31 augustus 2024 de uitbetaling van de energietoeslag 2023 plaats.</text:p>
              </text:list-item>
            </text:list>
            <text:p text:style-name="al"/>
          </text:section>
          <text:section text:name="artikel_id1-3-2-2-8" text:style-name="artikel">
            <text:p text:style-name="artikel_kop_titel"><text:span text:style-name="artikel_kop_label">Artikel</text:span> <text:span text:style-name="artikel_kop_nr">7</text:span> Inwerkingtreding en duur beleidsregel</text:p>
            <text:list text:style-name="id1-3-2-2-8-2">
              <text:list-item text:style-override="id1-3-2-2-8-2-1">
                <text:number>1.</text:number>
                <text:p text:style-name="al">Deze beleidsregel treedt in werking op het moment dat de wet tot wijziging van de Participatiewet in verband met het eenmalig categoriaal verstrekken van een energietoeslag aan huishoudens met een laag inkomen in 2023, in werking treedt. </text:p>
              </text:list-item>
              <text:list-item text:style-override="id1-3-2-2-8-2-2">
                <text:number>2.</text:number>
                <text:p text:style-name="al">Deze beleidsregel vervalt op 1 september 2024, met dien verstande dat de beleidsregel van toepassing blijft op bezwaar- en beroepsprocedures ten aanzien besluiten op aanvragen om een eenmalige energietoeslag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eenmalige energietoeslag 2023 Rhenen</text:p>
            <text:p text:style-name="al"/>
          </text:section>
        </text:section>
        <text:section text:name="regeling-sluiting_id1-3-2-3" text:style-name="regeling-sluiting">
          <text:section text:name="ondertekening_id1-3-2-3-1">
            <text:p><text:span text:style-name="functie">Vastgesteld in de vergadering van 28 november 2023</text:span></text:p>
            <text:p><text:span text:style-name="functie">Secretaris           burgemeester</text:span></text:p>
            <text:p><text:span text:style-name="functie">P. Bonthuis        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2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Rhenen</meta:user-defined>
    <dc:language>nl</dc:language>
    <meta:user-defined meta:name="OVERHEIDop.locatietype/OVERHEIDop.gebiedsmarkering">Gemeente</meta:user-defined>
    <meta:user-defined meta:name="DC.title">Gemeente Rhenen - Beleidsregel eenmalige energietoeslag 2023 Rhenen</meta:user-defined>
    <meta:user-defined meta:name="DCTERMS.W3CDTF/DCTERMS.available">2023-12-07</meta:user-defined>
    <meta:user-defined meta:name="DCTERMS.W3CDTF/OVERHEIDop.jaargang">2023</meta:user-defined>
    <meta:user-defined meta:name="OVERHEIDop.publicationIssue">522228</meta:user-defined>
    <meta:user-defined meta:name="OVERHEIDop.betreftRegeling">CVDR705830_1</meta:user-defined>
    <meta:user-defined meta:name="xs:date/OVERHEIDop.startdatum">2023-12-07</meta:user-defined>
    <meta:user-defined meta:name="xs:date/OVERHEIDop.einddatum">2024-09-01</meta:user-defined>
    <meta:user-defined meta:name="OVERHEIDop.GmbID/DC.identifier">gmb-2023-522228</meta:user-defined>
    <meta:user-defined meta:name="OVERHEIDop.versieInformatie"/>
  </office:meta>
</office:document-meta>
</file>