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DE INVORDERING VAN BELASTINGEN OP ROERENDE WOON- EN BEDRIJFSRUIM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ruimte: een roerende woon- of bedrijfsruimte, die duurzaam aan een plaats gebonden is en dient tot permanente bewoning of permanent gebruik;</text:p>
              </text:list-item>
              <text:list-item text:style-override="id1-3-2-2-2-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5">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
                <text:number>1.</text:number>
                <text:p text:style-name="al">Onder de naam “belastingen op de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text:p>
                  </text:list-item>
                  <text:list-item text:style-override="id1-3-2-2-3-2-3-2">
                    <text:number>b.</text:number>
                    <text:p text:style-name="al">een eigenarenbelasting van degene die bij het begin van het kalenderjaar van een ruimte het genot heeft krachtens eigendom, bezit of beperkt recht. </text:p>
                  </text:list-item>
                </text:list>
              </text:list-item>
              <text:list-item text:style-override="id1-3-2-2-3-3">
                <text:number>2.</text:number>
                <text:p text:style-name="al">Bij de gebruikersbelasting wordt: </text:p>
                <text:list text:style-name="id1-3-2-2-3-3-3">
                  <text:list-item text:style-override="id1-3-2-2-3-3-3-1">
                    <text:number>a.</text:number>
                    <text:p text:style-name="al">gebruik door degene aan wie een deel van een bedrijfsruimte in gebruik is gegeven, aangemerkt als gebruik door degene die dat deel in gebruik heeft gegeven; </text:p>
                  </text:list-item>
                  <text:list-item text:style-override="id1-3-2-2-3-3-3-2">
                    <text:number>b.</text:number>
                    <text:p text:style-name="al">het ter beschikking stellen van een bedrijfsruimte voor volgtijdig gebruik aangemerkt als gebruik door degene die die ruimte ter beschikking heeft gesteld. </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 </text:p>
            <text:list text:style-name="id1-3-2-2-4-3">
              <text:list-item text:style-override="id1-3-2-2-4-3">
                <text:number>a.</text:number>
                <text:p text:style-name="al">een binnen de gemeente gelegen ruimte; </text:p>
              </text:list-item>
              <text:list-item text:style-override="id1-3-2-2-4-4">
                <text:number>b.</text:number>
                <text:p text:style-name="al">een gedeelte van een in onderdeel a bedoelde ruimte dat blijkens zijn indeling is bestemd om als een afzonderlijk geheel te worden gebruikt; </text:p>
              </text:list-item>
              <text:list-item text:style-override="id1-3-2-2-4-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4-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 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i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5">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5-6">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5-7">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5-8">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gelaten de waarde van:</text:p>
                <text:list text:style-name="id1-3-2-2-6-2-3">
                  <text:list-item text:style-override="id1-3-2-2-6-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 </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text:p>
                  </text:list-item>
                </text:list>
              </text:list-item>
              <text:list-item text:style-override="id1-3-2-2-7-5">
                <text:number/>
                <text:p text:style-name="al">wordt, in afwijking van het eerste lid, de waarde bepaald naar de staat van die ruimte bij het begin van het kalenderjaar.</text:p>
              </text:list-item>
            </text:list>
          </text:section>
          <text:section text:name="artikel_id1-3-2-2-8" text:style-name="artikel">
            <text:p text:style-name="artikel_kop_titel"><text:span text:style-name="artikel_kop_label">Artikel</text:span> <text:span text:style-name="artikel_kop_nr">7.</text:span> Belastingtarieven</text:p>
            <text:p text:style-name="al">Het belastingbedrag is een percentage van de heffingsmaatstaf (WOZ-waarde). </text:p>
            <text:p text:style-name="al">Het percentage bedraagt voor:</text:p>
            <text:list text:style-name="id1-3-2-2-8-4">
              <text:list-item text:style-override="id1-3-2-2-8-4-1">
                <text:number>a.</text:number>
                <text:p text:style-name="al"> de gebruikersbelasting 0,1756%</text:p>
              </text:list-item>
              <text:list-item text:style-override="id1-3-2-2-8-4-2">
                <text:number>b.</text:number>
                <text:p text:style-name="al"> de eigenarenbelasting</text:p>
                <text:list text:style-name="id1-3-2-2-8-4-2-3">
                  <text:list-item text:style-override="id1-3-2-2-8-4-2-3-1">
                    <text:number>1°.</text:number>
                    <text:p text:style-name="al">voor roerende zaken die in hoofdzaak tot woning dienen 0,1077%</text:p>
                  </text:list-item>
                  <text:list-item text:style-override="id1-3-2-2-8-4-2-3-2">
                    <text:number>2°.</text:number>
                    <text:p text:style-name="al"> voor roerende zaken die niet in hoofdzaak tot woning dienen 0,7026%</text:p>
                  </text:list-item>
                </text:list>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op de laatste dag van de maand volgende op die waarin de dagtekening van het aanslagbiljet is gesteld.</text:p>
              </text:list-item>
              <text:list-item text:style-override="id1-3-2-2-10-3">
                <text:number>2.</text:number>
                <text:p text:style-name="al">In afwijking van het eerste lid kunnen de aanslagen in acht gelijke termijnen worden betaald, indien aan het navolgende wordt voldaan:</text:p>
                <text:list text:style-name="id1-3-2-2-10-3-3">
                  <text:list-item text:style-override="id1-3-2-2-10-3-3-1">
                    <text:number>a.</text:number>
                    <text:p text:style-name="al">het totaalbedrag van de op één aanslagbiljet verenigde aanslagen belastingen op roerende woon- of bedrijfsruimten of andere belastingen/heffingen moet niet meer zijn dan € 5.000,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
                <text:p text:style-name="al">De eerste termijn vervalt dan op de laatste dag van de maand volgend op die waarin de dagtekening van het aanslagbiljet is gesteld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belastingen op roerende woon- en bedrijfsruimten 2023'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belastingen op roerende woon- en bedrijfsruimten 2024</text:p>
              </text:list-item>
            </text:list>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3939597</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ARNHEM 2024</meta:user-defined>
    <meta:user-defined meta:name="DCTERMS.W3CDTF/DCTERMS.available">2023-12-08</meta:user-defined>
    <meta:user-defined meta:name="DCTERMS.W3CDTF/OVERHEIDop.jaargang">2023</meta:user-defined>
    <meta:user-defined meta:name="OVERHEIDop.publicationIssue">522226</meta:user-defined>
    <meta:user-defined meta:name="OVERHEIDop.betreftRegeling">CVDR705829_1</meta:user-defined>
    <meta:user-defined meta:name="xs:date/OVERHEIDop.startdatum">2023-12-09</meta:user-defined>
    <meta:user-defined meta:name="OVERHEIDop.GmbID/DC.identifier">gmb-2023-522226</meta:user-defined>
    <meta:user-defined meta:name="OVERHEIDop.versieInformatie"/>
  </office:meta>
</office:document-meta>
</file>