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Grote Markt Haarlem, 0392-2023-0102420, het evenement SantaRun Haarlem, op 15-12-2023 18:00 t/m 15-12-2023 22:00, verzonden 05-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2225</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225</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225</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3-0102420</meta:user-defined>
    <meta:user-defined meta:name="DCTERMS.abstract">het evenement SantaRun Haarlem</meta:user-defined>
    <dc:language>nl</dc:language>
    <meta:user-defined meta:name="OVERHEIDop.locatietype/OVERHEIDop.gebiedsmarkering">Punt</meta:user-defined>
    <meta:user-defined meta:name="DC.title">Gemeente Haarlem, vergunning verleend, thv Grote Markt Haarlem, 0392-2023-0102420, het evenement SantaRun Haarlem, op 15-12-2023 18:00 t/m 15-12-2023 22:00, verzonden 05-12-2023</meta:user-defined>
    <meta:user-defined meta:name="DCTERMS.W3CDTF/DCTERMS.available">2023-12-07</meta:user-defined>
    <meta:user-defined meta:name="DCTERMS.W3CDTF/OVERHEIDop.jaargang">2023</meta:user-defined>
    <meta:user-defined meta:name="OVERHEIDop.publicationIssue">522225</meta:user-defined>
    <meta:user-defined meta:name="OVERHEIDop.GmbID/DC.identifier">gmb-2023-522225</meta:user-defined>
    <meta:user-defined meta:name="OVERHEIDop.versieInformatie"/>
  </office:meta>
</office:document-meta>
</file>