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1-1-1">
      <text:list-level-style-bullet text:bullet-char="•" text:level="1">
        <style:list-level-properties text:min-label-width="10mm"/>
      </text:list-level-style-bullet>
    </text:list-style>
    <text:list-style style:name="id1-3-2-4-5-1-5-1-1-1-1">
      <text:list-level-style-bullet text:bullet-char="•" text:level="1">
        <style:list-level-properties text:min-label-width="10mm"/>
      </text:list-level-style-bullet>
    </text:list-style>
    <text:list-style style:name="id1-3-2-4-5-1-5-2-1-1">
      <text:list-level-style-bullet text:bullet-char="•" text:level="1">
        <style:list-level-properties text:min-label-width="10mm"/>
      </text:list-level-style-bullet>
    </text:list-style>
    <text:list-style style:name="id1-3-2-4-5-1-5-2-1-1-1">
      <text:list-level-style-bullet text:bullet-char="•" text:level="1">
        <style:list-level-properties text:min-label-width="10mm"/>
      </text:list-level-style-bullet>
    </text:list-style>
    <text:list-style style:name="id1-3-2-4-5-1-5-3-1-1">
      <text:list-level-style-bullet text:bullet-char="•" text:level="1">
        <style:list-level-properties text:min-label-width="10mm"/>
      </text:list-level-style-bullet>
    </text:list-style>
    <text:list-style style:name="id1-3-2-4-5-1-5-3-1-1-1">
      <text:list-level-style-bullet text:bullet-char="•" text:level="1">
        <style:list-level-properties text:min-label-width="10mm"/>
      </text:list-level-style-bullet>
    </text:list-style>
    <text:list-style style:name="id1-3-2-4-5-1-5-4-1-1">
      <text:list-level-style-bullet text:bullet-char="•" text:level="1">
        <style:list-level-properties text:min-label-width="10mm"/>
      </text:list-level-style-bullet>
    </text:list-style>
    <text:list-style style:name="id1-3-2-4-5-1-5-4-1-1-1">
      <text:list-level-style-bullet text:bullet-char="•" text:level="1">
        <style:list-level-properties text:min-label-width="10mm"/>
      </text:list-level-style-bullet>
    </text:list-style>
    <text:list-style style:name="id1-3-2-4-5-1-5-5-1-1">
      <text:list-level-style-bullet text:bullet-char="•" text:level="1">
        <style:list-level-properties text:min-label-width="10mm"/>
      </text:list-level-style-bullet>
    </text:list-style>
    <text:list-style style:name="id1-3-2-4-5-1-5-5-1-1-1">
      <text:list-level-style-bullet text:bullet-char="•" text:level="1">
        <style:list-level-properties text:min-label-width="10mm"/>
      </text:list-level-style-bullet>
    </text:list-style>
    <text:list-style style:name="id1-3-2-4-5-1-5-6-1-1">
      <text:list-level-style-bullet text:bullet-char="•" text:level="1">
        <style:list-level-properties text:min-label-width="10mm"/>
      </text:list-level-style-bullet>
    </text:list-style>
    <text:list-style style:name="id1-3-2-4-5-1-5-6-1-1-1">
      <text:list-level-style-bullet text:bullet-char="•" text:level="1">
        <style:list-level-properties text:min-label-width="10mm"/>
      </text:list-level-style-bullet>
    </text:list-style>
    <text:list-style style:name="id1-3-2-4-5-1-5-7-1-1">
      <text:list-level-style-bullet text:bullet-char="•" text:level="1">
        <style:list-level-properties text:min-label-width="10mm"/>
      </text:list-level-style-bullet>
    </text:list-style>
    <text:list-style style:name="id1-3-2-4-5-1-5-7-1-1-1">
      <text:list-level-style-bullet text:bullet-char="•" text:level="1">
        <style:list-level-properties text:min-label-width="10mm"/>
      </text:list-level-style-bullet>
    </text:list-style>
    <text:list-style style:name="id1-3-2-4-5-1-5-8-1-1">
      <text:list-level-style-bullet text:bullet-char="•" text:level="1">
        <style:list-level-properties text:min-label-width="10mm"/>
      </text:list-level-style-bullet>
    </text:list-style>
    <text:list-style style:name="id1-3-2-4-5-1-5-8-1-1-1">
      <text:list-level-style-bullet text:bullet-char="•" text:level="1">
        <style:list-level-properties text:min-label-width="10mm"/>
      </text:list-level-style-bullet>
    </text:list-style>
    <text:list-style style:name="id1-3-2-4-5-1-5-10-1-1">
      <text:list-level-style-bullet text:bullet-char="•" text:level="1">
        <style:list-level-properties text:min-label-width="10mm"/>
      </text:list-level-style-bullet>
    </text:list-style>
    <text:list-style style:name="id1-3-2-4-5-1-5-10-1-1-1">
      <text:list-level-style-bullet text:bullet-char="•" text:level="1">
        <style:list-level-properties text:min-label-width="10mm"/>
      </text:list-level-style-bullet>
    </text:list-style>
    <text:list-style style:name="id1-3-2-4-5-1-5-30-1-1">
      <text:list-level-style-bullet text:bullet-char="•" text:level="1">
        <style:list-level-properties text:min-label-width="10mm"/>
      </text:list-level-style-bullet>
    </text:list-style>
    <text:list-style style:name="id1-3-2-4-5-1-5-30-1-1-1">
      <text:list-level-style-bullet text:bullet-char="•" text:level="1">
        <style:list-level-properties text:min-label-width="10mm"/>
      </text:list-level-style-bullet>
    </text:list-style>
    <text:list-style style:name="id1-3-2-4-5-1-5-31-1-1">
      <text:list-level-style-bullet text:bullet-char="•" text:level="1">
        <style:list-level-properties text:min-label-width="10mm"/>
      </text:list-level-style-bullet>
    </text:list-style>
    <text:list-style style:name="id1-3-2-4-5-1-5-31-1-1-1">
      <text:list-level-style-bullet text:bullet-char="•" text:level="1">
        <style:list-level-properties text:min-label-width="10mm"/>
      </text:list-level-style-bullet>
    </text:list-style>
    <text:list-style style:name="id1-3-2-4-5-1-5-35-1-1">
      <text:list-level-style-bullet text:bullet-char="•" text:level="1">
        <style:list-level-properties text:min-label-width="10mm"/>
      </text:list-level-style-bullet>
    </text:list-style>
    <text:list-style style:name="id1-3-2-4-5-1-5-35-1-1-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office:automatic-styles>
  <office:body>
    <office:text>
      <text:p text:style-name="new_page_staatscourant"/>
      <text:p text:style-name="single-kop-titel">VERORDENING PARKEREN EN PARKEERBELASTINGEN ARNHEM 2024</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3 oktober 2023, Bedrijfsvoering, nummer 3939597;</text:p>
            <text:p text:style-name="al"/>
            <text:p text:style-name="al">Gelet op de art. 147, 149, 156, eerste en tweede lid, aanhef en onderdeel h, 216, 217, 219, 225, 234, 235 van de Gemeentewet, het Besluit gemeentelijke parkeerbelastingen en de Regeling gehandicaptenparkeerkaart; </text:p>
            <text:p text:style-name="al"/>
            <text:p text:style-name="al">Besluit:</text:p>
            <text:p text:style-name="al"/>
            <text:p text:style-name="al">Vast te stellen de</text:p>
            <text:p text:style-name="al"/>
            <text:p text:style-name="al">VERORDENING PARKEREN EN PARKEERBELASTINGEN 2024</text:p>
            <text:p text:style-name="al"/>
          </text:section>
        </text:section>
        <text:section text:name="regeling-tekst_id1-3-2-2" text:style-name="regeling-tekst">
          <text:section text:name="hoofdstuk_id1-3-2-2-1" text:style-name="hoofdstuk">
            <text:p text:style-name="artikel_kop_titel"><text:span text:style-name="label">Afdeling I Definities</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Voor toepassing van deze verordening en de daarop berustende bepalingen wordt verstaan onder:</text:p>
              <text:list text:style-name="id1-3-2-2-1-3-3">
                <text:list-item text:style-override="id1-3-2-2-1-3-3-1">
                  <text:number>a.</text:number>
                  <text:p text:style-name="al">adres: een straatnaam en een huisnummer, waarvan het huisnummer aan het object is toegewezen op basis van de ‘Verordening naamgeving en nummering (adressen)’;</text:p>
                </text:list-item>
                <text:list-item text:style-override="id1-3-2-2-1-3-3-2">
                  <text:number>b.</text:number>
                  <text:p text:style-name="al">autodelen: het herhaald en opeenvolgend gezamenlijk gebruik van motorvoertuigen op grond van een overeenkomst tussen een rechtspersoon die is aangesloten bij de Vereniging voor Gedeeld Autogebruik en die bedrijfsmatig motorvoertuigen ter beschikking stelt aan deelnemers, zijnde natuurlijke of rechtspersonen;</text:p>
                </text:list-item>
                <text:list-item text:style-override="id1-3-2-2-1-3-3-3">
                  <text:number>c.</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is gelijkgesteld; alles met dien verstande dat bedrijven en beroepen worden beschouwd als één bedrijf en één beroep indien de vestiging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1-3-3-4">
                  <text:number>d.</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of een ander communicatiemiddel;</text:p>
                </text:list-item>
                <text:list-item text:style-override="id1-3-2-2-1-3-3-5">
                  <text:number>e.</text:number>
                  <text:p text:style-name="al">college: het college van burgemeester en wethouders;</text:p>
                </text:list-item>
                <text:list-item text:style-override="id1-3-2-2-1-3-3-6">
                  <text:number>f.</text:number>
                  <text:p text:style-name="al">dagvergunning: een vergunning die kan worden verstrekt aan de aanvrager en waarmee een kalenderdag kan worden geparkeerd op een parkeerplaats die is aangewezen met het bord E9 uit het RVV 1990; Dit product is alleen verkrijgbaar aan het loket van het parkeerbedrijf of via het digitale parkeerloket van de gemeente Arnhem, tegen betaling van het daarvoor vastgestelde tarief;</text:p>
                </text:list-item>
                <text:list-item text:style-override="id1-3-2-2-1-3-3-7">
                  <text:number>g.</text:number>
                  <text:p text:style-name="al">dagvergunning voetgangersgebied (in combinatie met een dag ontheffing rijden / laden lossen in het voetgangersgebied): een vergunning die kan worden verstrekt aan de aanvrager en waarmee een kalenderdag kan worden geparkeerd op alle gefiscaliseerde parkeerplaatsen in geheel Arnhem. De dagvergunning is alleen verkrijgbaar in combinatie met een dagontheffing rijden / laden lossen in het voetgangersgebied, zoals beschreven in de beleidsregels Rijden in het voetgangersgebied. Dit product is alleen verkrijgbaar aan het loket van het parkeerbedrijf of via het digitale parkeerloket van de gemeente Arnhem, tegen betaling van het daarvoor vastgestelde tarief;</text:p>
                </text:list-item>
                <text:list-item text:style-override="id1-3-2-2-1-3-3-8">
                  <text:number>h.</text:number>
                  <text:p text:style-name="al">gebied: een aaneengesloten stelsel van straten, straatdelen en/of plaatsen waar hetzelfde parkeerregime van toepassing is;</text:p>
                </text:list-item>
                <text:list-item text:style-override="id1-3-2-2-1-3-3-9">
                  <text:number>i.</text:number>
                  <text:p text:style-name="al">gehandicaptenparkeervergunning: digitale vergunning die door de gemeente Arnhem aan houders van een geldige gehandicaptenparkeerkaart wordt verstrekt, waarmee het kenteken van het motorvoertuig waarmee wordt geparkeerd wordt opgegeven;</text:p>
                </text:list-item>
                <text:list-item text:style-override="id1-3-2-2-1-3-3-10">
                  <text:number>j.</text:number>
                  <text:p text:style-name="al">gehandicaptenvoertuig: hetgeen daaronder wordt verstaan in artikel 1 onder r van het RVV 1990;</text:p>
                </text:list-item>
                <text:list-item text:style-override="id1-3-2-2-1-3-3-11">
                  <text:number>k.</text:number>
                  <text:p text:style-name="al">houder van een brommobiel: de kentekenhouder of de persoon die middels een huur- of leaseovereenkomst met een rechtspersoon kan aantonen dat hij de feitelijke gebruiker is van de brommobiel;</text:p>
                </text:list-item>
                <text:list-item text:style-override="id1-3-2-2-1-3-3-12">
                  <text:number>l.</text:number>
                  <text:p text:style-name="al">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1-3-3-13">
                  <text:number>m.</text:number>
                  <text:p text:style-name="al">motorvoertuig: hetgeen daaronder wordt verstaan in het RVV 1990 met inbegrip van brommobielen, zoals bedoeld in artikel 1 van het RVV 1990;</text:p>
                </text:list-item>
                <text:list-item text:style-override="id1-3-2-2-1-3-3-14">
                  <text:number>n.</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1-3-3-15">
                  <text:number>o.</text:number>
                  <text:p text:style-name="al">parkeerapparatuur: parkeermeters, centrale computer, parkeerautomaten met inbegrip van verzamelparkeermeters en hetgeen naar maatschappelijke opvatting overigens onder parkeerapparatuur wordt verstaan; </text:p>
                </text:list-item>
                <text:list-item text:style-override="id1-3-2-2-1-3-3-16">
                  <text:number>p.</text:number>
                  <text:p text:style-name="al">parkeervergunning: een door het college verleende vergunning, krachtens welke het is toegestaan een motorvoertuig te parkeren op daartoe aangewezen parkeerplaatsen op de openbare weg;</text:p>
                </text:list-item>
                <text:list-item text:style-override="id1-3-2-2-1-3-3-17">
                  <text:number>q.</text:number>
                  <text:p text:style-name="al">parkeren: hetgeen daaronder wordt verstaan in artikel 225, tweede lid, van de Gemeentewet; </text:p>
                </text:list-item>
                <text:list-item text:style-override="id1-3-2-2-1-3-3-18">
                  <text:number>r.</text:number>
                  <text:p text:style-name="al">RVV 1990: het Reglement verkeersregels en verkeerstekens 1990 van 26 juli 1990, Stb. 459;</text:p>
                </text:list-item>
                <text:list-item text:style-override="id1-3-2-2-1-3-3-19">
                  <text:number>s.</text:number>
                  <text:p text:style-name="al">registreren van een kenteken: het opgeven van het kenteken van het motorvoertuig waarmee wordt geparkeerd bij de aanvraag van een digitale vergunning, het activeren van het kenteken op een lopende digitale vergunning of het anderszins opgeven van het kenteken via parkeerapparatuur of een digitale applicatie ten behoeve van parkeerrechten in de gemeente Arnhem;</text:p>
                </text:list-item>
                <text:list-item text:style-override="id1-3-2-2-1-3-3-20">
                  <text:number>t.</text:number>
                  <text:p text:style-name="al">Regeling gehandicaptenparkeerkaart: regels met betrekking tot het toepassen van de gehandicaptenparkeerkaart, zoals gepubliceerd in de Staatscourant 2001, 130 en sedertdien gewijzigd; </text:p>
                </text:list-item>
                <text:list-item text:style-override="id1-3-2-2-1-3-3-21">
                  <text:number>u.</text:number>
                  <text:p text:style-name="al">tarieventabel: de bij deze verordening behorende tabel waarin opgenomen de tarieven voor de verschillende parkeerbelastingen;</text:p>
                </text:list-item>
                <text:list-item text:style-override="id1-3-2-2-1-3-3-22">
                  <text:number>v.</text:number>
                  <text:p text:style-name="al">vergunninghouder: de natuurlijke persoon of rechtspersoon aan wie een vergunning is verleend;</text:p>
                </text:list-item>
                <text:list-item text:style-override="id1-3-2-2-1-3-3-23">
                  <text:number>w.</text:number>
                  <text:p text:style-name="al">vergunninghalfjaar: de periode die start op 1 maart en eindigt op 31 augustus van het lopende jaar of start op 1 september en eindigt op 28 c.q. 29 februari van het volgende jaar;</text:p>
                </text:list-item>
                <text:list-item text:style-override="id1-3-2-2-1-3-3-24">
                  <text:number>x.</text:number>
                  <text:p text:style-name="al">vergunningjaar: de periode die start op 1 maart en eindigt op 28 c.q. 29 februari van het volgende jaar;</text:p>
                </text:list-item>
                <text:list-item text:style-override="id1-3-2-2-1-3-3-25">
                  <text:number>y.</text:number>
                  <text:p text:style-name="al">zelfstandige woning: woning welk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 </text:p>
                </text:list-item>
              </text:list>
            </text:section>
            <text:p text:style-name="hoofdstuk_bottom"/>
          </text:section>
          <text:section text:name="hoofdstuk_id1-3-2-2-2" text:style-name="hoofdstuk">
            <text:p text:style-name="hoofdstuk_kop"><text:span text:style-name="label"/> <text:span text:style-name="nr"/> Afdeling II Parkeerbelast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3">
                <text:list-item text:style-override="id1-3-2-2-2-3-3">
                  <text:number>a.</text:number>
                  <text:p text:style-name="al">een belasting ter zake van het parkeren van een voertuig op een krachtens deze verordening door het college te bepalen plaats, tijdstip en wijze;</text:p>
                </text:list-item>
                <text:list-item text:style-override="id1-3-2-2-2-3-4">
                  <text:number>b.</text:number>
                  <text:p text:style-name="al">een belasting ter zake van een van gemeentewege verleende vergunning voor het parkeren van een voertuig op de in die vergunning aangegeven plaats en wijze.</text:p>
                </text:list-item>
              </text:list>
            </text:section>
            <text:section text:name="artikel_id1-3-2-2-2-4" text:style-name="artikel">
              <text:p text:style-name="artikel_kop_titel"><text:span text:style-name="artikel_kop_label">Artikel</text:span> <text:span text:style-name="artikel_kop_nr">3.</text:span> Belastingplicht</text:p>
              <text:list text:style-name="id1-3-2-2-2-4-2">
                <text:list-item text:style-override="id1-3-2-2-2-4-2">
                  <text:number>1.</text:number>
                  <text:p text:style-name="al">De belasting bedoeld in artikel 2, onderdeel a, wordt geheven van degene die het voertuig heeft geparkeerd.</text:p>
                </text:list-item>
                <text:list-item text:style-override="id1-3-2-2-2-4-3">
                  <text:number>2.</text:number>
                  <text:p text:style-name="al">Als degene die het voertuig heeft geparkeerd wordt mede aangemerkt:</text:p>
                  <text:list text:style-name="id1-3-2-2-2-4-3-3">
                    <text:list-item text:style-override="id1-3-2-2-2-4-3-3-1">
                      <text:number>a.</text:number>
                      <text:p text:style-name="al">degene die de belasting voldoet, dan wel te kennen geeft of heeft gegeven de belasting te willen voldoen;</text:p>
                    </text:list-item>
                    <text:list-item text:style-override="id1-3-2-2-2-4-3-3-2">
                      <text:number>b.</text:number>
                      <text:p text:style-name="al">zolang geen voldoening van de belasting genoemd in artikel 2, onderdeel a heeft plaatsgevonden: de houder van het voertuig, met dien verstande dat:</text:p>
                      <text:list text:style-name="id1-3-2-2-2-4-3-3-2-3">
                        <text:list-item text:style-override="id1-3-2-2-2-4-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2-4-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2-4-4">
                  <text:number>3.</text:number>
                  <text:p text:style-name="al">De belasting bedoeld in artikel 2, onderdeel a, wordt niet geheven van degene die op de voet van het tweede lid, onderdeel b, is aangemerkt als degene die het voertuig heeft geparkeerd, indien deze aannemelijk maakt dat ten tijde van het parkeren een ander tegen zijn wil van het voertuig heeft gebruik gemaakt en dat hij dit gebruik redelijkerwijs niet heeft kunnen voorkomen.</text:p>
                </text:list-item>
                <text:list-item text:style-override="id1-3-2-2-2-4-5">
                  <text:number>4.</text:number>
                  <text:p text:style-name="al">De belasting bedoeld in artikel 2, onderdeel b, wordt geheven van degene die de vergunning heeft aangevraagd.</text:p>
                </text:list-item>
              </text:list>
            </text:section>
            <text:section text:name="artikel_id1-3-2-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2-6" text:style-name="artikel">
              <text:p text:style-name="artikel_kop_titel"><text:span text:style-name="artikel_kop_label">Artikel</text:span> <text:span text:style-name="artikel_kop_nr">5.</text:span> Ontstaan van de belastingschuld</text:p>
              <text:list text:style-name="id1-3-2-2-2-6-2">
                <text:list-item text:style-override="id1-3-2-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2-6-3">
                  <text:number>2.</text:number>
                  <text:p text:style-name="al">De belasting bedoeld in artikel 2, onderdeel b, is verschuldigd bij de aanvang van het heffingstijdvak waarover de belasting wordt geheven.</text:p>
                </text:list-item>
              </text:list>
              <text:p text:style-name="al"/>
            </text:section>
            <text:section text:name="artikel_id1-3-2-2-2-7" text:style-name="artikel">
              <text:p text:style-name="artikel_kop_titel"><text:span text:style-name="artikel_kop_label">Artikel</text:span> <text:span text:style-name="artikel_kop_nr">6.</text:span> Wijze van heffing en termijnen van betaling</text:p>
              <text:list text:style-name="id1-3-2-2-2-7-2">
                <text:list-item text:style-override="id1-3-2-2-2-7-2">
                  <text:number>1.</text:number>
                  <text:p text:style-name="al">De belasting bedoeld in artikel 2, onderdeel a, wordt geheven door voldoening op aangifte en moet worden betaald bij de aanvang van het parkeren. </text:p>
                </text:list-item>
                <text:list-item text:style-override="id1-3-2-2-2-7-3">
                  <text:number>2.</text:number>
                  <text:p text:style-name="al">Indien bij aanvang van het parkeren het in werking stellen van de parkeerapparatuur geschiedt door het via een mobiele telefoon of ander communicatiemiddel inloggen op de centrale computer, geschiedt de betaling van de belasting in afwijking van het bepaalde in het eerste lid:</text:p>
                  <text:list text:style-name="id1-3-2-2-2-7-3-3">
                    <text:list-item text:style-override="id1-3-2-2-2-7-3-3-1">
                      <text:number>a.</text:number>
                      <text:p text:style-name="al">uiterlijk 1 maand na het einde van het parkeren; en</text:p>
                    </text:list-item>
                    <text:list-item text:style-override="id1-3-2-2-2-7-3-3-2">
                      <text:number>b.</text:number>
                      <text:p text:style-name="al">overeenkomstig de voorwaarden van de aanbieder van de betreffende dienst.</text:p>
                    </text:list-item>
                  </text:list>
                </text:list-item>
                <text:list-item text:style-override="id1-3-2-2-2-7-4">
                  <text:number>3.</text:number>
                  <text:p text:style-name="al">De belasting bedoeld in artikel 2, onderdeel b, wordt geheven via een gedagtekende schriftelijke kennisgeving, waartoe ook wordt gerekend een nota of andere schriftuur, en moet worden betaald voorafgaand aan het tijdstip waarop de vergunning wordt verleend.</text:p>
                </text:list-item>
                <text:list-item text:style-override="id1-3-2-2-2-7-5">
                  <text:number>4.</text:number>
                  <text:p text:style-name="al">Een naheffingsaanslag moet terstond worden betaald.</text:p>
                </text:list-item>
                <text:list-item text:style-override="id1-3-2-2-2-7-6">
                  <text:number>5.</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list-item>
                <text:list-item text:style-override="id1-3-2-2-2-7-7">
                  <text:number>6.</text:number>
                  <text:p text:style-name="al">Bij de voldoening op aangifte moet het kenteken van het motorvoertuig waarmee wordt geparkeerd of waarvoor de vergunning geldt worden opgegeven.</text:p>
                </text:list-item>
              </text:list>
            </text:section>
            <text:section text:name="artikel_id1-3-2-2-2-8" text:style-name="artikel">
              <text:p text:style-name="artikel_kop_titel"><text:span text:style-name="artikel_kop_label">Artikel</text:span> <text:span text:style-name="artikel_kop_nr">7.</text:span> Bevoegdheid tot aanwijzing parkeerplaatsen en wijze van betalen</text:p>
              <text:p text:style-name="al">De aanwijzing van de plaats waar, het tijdstip en de wijze waarop tegen betaling van de belasting bedoeld in artikel 2 mag worden geparkeerd, geschiedt in alle gevallen door het college. </text:p>
            </text:section>
            <text:section text:name="artikel_id1-3-2-2-2-9" text:style-name="artikel">
              <text:p text:style-name="artikel_kop_titel"><text:span text:style-name="artikel_kop_label">Artikel</text:span> <text:span text:style-name="artikel_kop_nr">8.</text:span> Vrijstelling van parkeerbelasting</text:p>
              <text:p text:style-name="al">Vrijgesteld van parkeerbelasting als bedoeld in artikel 2 van deze verordening zijn:</text:p>
              <text:list text:style-name="id1-3-2-2-2-9-3">
                <text:list-item text:style-override="id1-3-2-2-2-9-3">
                  <text:number>a.</text:number>
                  <text:p text:style-name="al">als zodanig herkenbare politievoertuigen;</text:p>
                </text:list-item>
                <text:list-item text:style-override="id1-3-2-2-2-9-4">
                  <text:number>b.</text:number>
                  <text:p text:style-name="al">als zodanig herkenbare brandweervoertuigen;</text:p>
                </text:list-item>
                <text:list-item text:style-override="id1-3-2-2-2-9-5">
                  <text:number>c.</text:number>
                  <text:p text:style-name="al">als zodanig herkenbare ambulances;</text:p>
                </text:list-item>
                <text:list-item text:style-override="id1-3-2-2-2-9-6">
                  <text:number>d.</text:number>
                  <text:p text:style-name="al">als zodanig herkenbare dierenambulances;</text:p>
                </text:list-item>
                <text:list-item text:style-override="id1-3-2-2-2-9-7">
                  <text:number>e.</text:number>
                  <text:p text:style-name="al">motorvoertuigen ten behoeve van het vervoer van houders van een geldige gehandicaptenparkeerkaart zoals bedoeld in de 'Regeling gehandicaptenparkeerkaart', waarvan het kenteken voor aanvang van het parkeren is geregistreerd op een geldige gehandicaptenparkeervergunning.</text:p>
                </text:list-item>
              </text:list>
            </text:section>
            <text:section text:name="artikel_id1-3-2-2-2-10" text:style-name="artikel">
              <text:p text:style-name="artikel_kop_titel"><text:span text:style-name="artikel_kop_label">Artikel</text:span> <text:span text:style-name="artikel_kop_nr">9.</text:span> Bevoegdheid tot gebruik wielklem en wegsleepregeling</text:p>
              <text:list text:style-name="id1-3-2-2-2-10-2">
                <text:list-item text:style-override="id1-3-2-2-2-10-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2-10-3">
                  <text:number>2.</text:number>
                  <text:p text:style-name="al">Het college wijst bij openbaar te maken besluit in alle gevallen de terreinen en weggedeelten aan waar de wielklem wordt toegepast.</text:p>
                </text:list-item>
                <text:list-item text:style-override="id1-3-2-2-2-10-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2-11" text:style-name="artikel">
              <text:p text:style-name="artikel_kop_titel"><text:span text:style-name="artikel_kop_label">Artikel</text:span> <text:span text:style-name="artikel_kop_nr">10.</text:span> Kosten </text:p>
              <text:list text:style-name="id1-3-2-2-2-11-2">
                <text:list-item text:style-override="id1-3-2-2-2-11-2">
                  <text:number>1.</text:number>
                  <text:p text:style-name="al">De kosten van de naheffingsaanslag ter zake van de belasting bedoeld in artikel 2, alsmede de kosten voor het aanbrengen en verwijderen van de wielklem, het verslepen en bewaren van het voertuig zijn vermeld in de bij deze verordening behorende en daarvan deel uitmakende tarieventabel.</text:p>
                </text:list-item>
                <text:list-item text:style-override="id1-3-2-2-2-11-3">
                  <text:number>2.</text:number>
                  <text:p text:style-name="al">De in rekening te brengen bedragen voor het aanbrengen en het verwijderen van de wielklem, het verslepen en het bewaren van het voertuig worden bij beschikking vastgesteld.</text:p>
                </text:list-item>
              </text:list>
            </text:section>
            <text:section text:name="artikel_id1-3-2-2-2-12" text:style-name="artikel">
              <text:p text:style-name="artikel_kop_titel"><text:span text:style-name="artikel_kop_label">Artikel</text:span> <text:span text:style-name="artikel_kop_nr">11.</text:span> Restitutie</text:p>
              <text:list text:style-name="id1-3-2-2-2-12-2">
                <text:list-item text:style-override="id1-3-2-2-2-12-2">
                  <text:number>1.</text:number>
                  <text:p text:style-name="al">Indien op verzoek van de vergunninghouder een parkeervergunning wordt ingetrokken, wordt de reeds betaalde parkeerbelasting, als bedoeld in artikel 2, aanhef en onderdeel b, van deze verordening, gerestitueerd voor de volle kalendermaanden dat de vergunning nog geldig is op de dag dat deze wordt ingeleverd.</text:p>
                </text:list-item>
                <text:list-item text:style-override="id1-3-2-2-2-12-3">
                  <text:number>2.</text:number>
                  <text:p text:style-name="al">Indien bij de vergunning een fysiek vergunningbewijs wordt verstrekt, is het moment dat het vergunningbewijs wordt ingeleverd bepalend voor de berekening van het te restitueren bedrag. </text:p>
                </text:list-item>
              </text:list>
            </text:section>
            <text:section text:name="artikel_id1-3-2-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 <text:span text:style-name="nr"/> Afdeling III Parkeren met een vergun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Het verlenen van de vergunning</text:p>
              <text:p text:style-name="al">Het college kan op een schriftelijke aanvraag een parkeervergunning verlenen.</text:p>
            </text:section>
            <text:section text:name="artikel_id1-3-2-2-3-4" text:style-name="artikel">
              <text:p text:style-name="artikel_kop_titel"><text:span text:style-name="artikel_kop_label">Artikel</text:span> <text:span text:style-name="artikel_kop_nr">14.</text:span> Nadere regels door het college</text:p>
              <text:p text:style-name="al">Het college kan nadere regels vaststellen met betrekking tot:</text:p>
              <text:list text:style-name="id1-3-2-2-3-4-3">
                <text:list-item text:style-override="id1-3-2-2-3-4-3">
                  <text:number>a.</text:number>
                  <text:p text:style-name="al">het maximaal aantal uit te geven parkeervergunningen per vergunninggebied (vergunningplafond);</text:p>
                </text:list-item>
                <text:list-item text:style-override="id1-3-2-2-3-4-4">
                  <text:number>b.</text:number>
                  <text:p text:style-name="al">het verlenen, het intrekken en het weigeren van vergunningen;</text:p>
                </text:list-item>
                <text:list-item text:style-override="id1-3-2-2-3-4-5">
                  <text:number>c.</text:number>
                  <text:p text:style-name="al">de locatie(s) waar de vergunning geldig is;</text:p>
                </text:list-item>
                <text:list-item text:style-override="id1-3-2-2-3-4-6">
                  <text:number>d.</text:number>
                  <text:p text:style-name="al">het gebruik van vergunningen;</text:p>
                </text:list-item>
                <text:list-item text:style-override="id1-3-2-2-3-4-7">
                  <text:number>e.</text:number>
                  <text:p text:style-name="al">het tijdstip waarop de vergunning geldig is;</text:p>
                </text:list-item>
                <text:list-item text:style-override="id1-3-2-2-3-4-8">
                  <text:number>f.</text:number>
                  <text:p text:style-name="al">de wijze waarop met de wachtlijst c.q. wachtlijsten worden omgegaan;</text:p>
                </text:list-item>
                <text:list-item text:style-override="id1-3-2-2-3-4-9">
                  <text:number>g.</text:number>
                  <text:p text:style-name="al">de geldigheidsduur van een parkeervergunning.</text:p>
                </text:list-item>
              </text:list>
            </text:section>
            <text:section text:name="artikel_id1-3-2-2-3-5" text:style-name="artikel">
              <text:p text:style-name="artikel_kop_titel"><text:span text:style-name="artikel_kop_label">Artikel</text:span> <text:span text:style-name="artikel_kop_nr">15.</text:span> Gegevens in het digitaal parkeerloket van de gemeente Arnhem worden in ieder geval de volgende gegevens geregistreerd</text:p>
              <text:list text:style-name="id1-3-2-2-3-5-2">
                <text:list-item text:style-override="id1-3-2-2-3-5-2">
                  <text:number>a.</text:number>
                  <text:p text:style-name="al">de periode waarvoor de vergunning geldt;</text:p>
                </text:list-item>
                <text:list-item text:style-override="id1-3-2-2-3-5-3">
                  <text:number>b.</text:number>
                  <text:p text:style-name="al">de sector waarvoor de vergunning geldt;</text:p>
                </text:list-item>
                <text:list-item text:style-override="id1-3-2-2-3-5-4">
                  <text:number>c.</text:number>
                  <text:p text:style-name="al">het tijdstip waarop de vergunning geldig is;</text:p>
                </text:list-item>
                <text:list-item text:style-override="id1-3-2-2-3-5-5">
                  <text:number>d.</text:number>
                  <text:p text:style-name="al">de naam van de vergunninghouder en/of het kenteken of een ander kenmerk van het motorvoertuig waarvoor de vergunning is verleend;</text:p>
                </text:list-item>
                <text:list-item text:style-override="id1-3-2-2-3-5-6">
                  <text:number>e.</text:number>
                  <text:p text:style-name="al">de voorschriften en beperkingen die aan de vergunning verbonden zijn.</text:p>
                </text:list-item>
              </text:list>
            </text:section>
            <text:section text:name="artikel_id1-3-2-2-3-6" text:style-name="artikel">
              <text:p text:style-name="artikel_kop_titel"><text:span text:style-name="artikel_kop_label">Artikel</text:span> <text:span text:style-name="artikel_kop_nr">16.</text:span> Overschrijven en wijzigen van de vergunning</text:p>
              <text:list text:style-name="id1-3-2-2-3-6-2">
                <text:list-item text:style-override="id1-3-2-2-3-6-2">
                  <text:number>1.</text:number>
                  <text:p text:style-name="al">De vergunning is persoonlijk.</text:p>
                </text:list-item>
                <text:list-item text:style-override="id1-3-2-2-3-6-3">
                  <text:number>2.</text:number>
                  <text:p text:style-name="al">De vergunning is overdraagbaar aan een persoon die woonachtig is in dezelfde zelfstandige woning. </text:p>
                </text:list-item>
                <text:list-item text:style-override="id1-3-2-2-3-6-4">
                  <text:number>3.</text:number>
                  <text:p text:style-name="al">De vergunninghouder is verplicht elke wijziging in de omstandigheden die relevant zijn voor het verlenen van een vergunning, onmiddellijk aan het college kenbaar te maken.</text:p>
                </text:list-item>
                <text:list-item text:style-override="id1-3-2-2-3-6-5">
                  <text:number>4.</text:number>
                  <text:p text:style-name="al">Wijziging van het voertuig of van het kenteken van het voertuig, van bedrijfsnaam of –adres van vergunninghouder dient onmiddellijk aan het college te worden doorgegeven.</text:p>
                </text:list-item>
              </text:list>
            </text:section>
            <text:section text:name="artikel_id1-3-2-2-3-7" text:style-name="artikel">
              <text:p text:style-name="artikel_kop_titel"><text:span text:style-name="artikel_kop_label">Artikel</text:span> <text:span text:style-name="artikel_kop_nr">17.</text:span> Volgorde van vergunningverlening en wachtlijst</text:p>
              <text:list text:style-name="id1-3-2-2-3-7-2">
                <text:list-item text:style-override="id1-3-2-2-3-7-2">
                  <text:number>1.</text:number>
                  <text:p text:style-name="al">Op de aanvraag van een parkeervergunning wordt in volgorde van ontvangst beschikt.</text:p>
                </text:list-item>
                <text:list-item text:style-override="id1-3-2-2-3-7-3">
                  <text:number>2.</text:number>
                  <text:p text:style-name="al">Indien het aantal aanvragen groter is dan het vergunningplafond voor de betreffende parkeersector wordt de aanvraag op een wachtlijst geplaatst.</text:p>
                </text:list-item>
                <text:list-item text:style-override="id1-3-2-2-3-7-4">
                  <text:number>3.</text:number>
                  <text:p text:style-name="al">De volgorde waarin de aanvraag op de wachtlijst wordt geplaatst, is de volgorde van ontvangst van de volledige aanvraag.</text:p>
                </text:list-item>
                <text:list-item text:style-override="id1-3-2-2-3-7-5">
                  <text:number>4.</text:number>
                  <text:p text:style-name="al">Het college kan besluiten om voor een vergunninggebied per vergunningsoort een aparte wachtlijst bij te houden.</text:p>
                </text:list-item>
                <text:list-item text:style-override="id1-3-2-2-3-7-6">
                  <text:number>5.</text:number>
                  <text:p text:style-name="al">De aanvrager wordt van de wachtlijst verwijderd, indien:</text:p>
                  <text:list text:style-name="id1-3-2-2-3-7-6-3">
                    <text:list-item text:style-override="id1-3-2-2-3-7-6-3-1">
                      <text:number>a.</text:number>
                      <text:p text:style-name="al">de aanvrager daarom verzoekt;</text:p>
                    </text:list-item>
                    <text:list-item text:style-override="id1-3-2-2-3-7-6-3-2">
                      <text:number>b.</text:number>
                      <text:p text:style-name="al">de aanvrager een parkeervergunning wordt verleend in het eigen vergunninggebied;</text:p>
                    </text:list-item>
                    <text:list-item text:style-override="id1-3-2-2-3-7-6-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3-7-6-3-4">
                      <text:number>d.</text:number>
                      <text:p text:style-name="al">niet meer wordt voldaan aan de voorwaarden voor de aangevraagde vergunning, gesteld bij of krachtens deze verordening;</text:p>
                    </text:list-item>
                    <text:list-item text:style-override="id1-3-2-2-3-7-6-3-5">
                      <text:number>e.</text:number>
                      <text:p text:style-name="al">wanneer voor het betreffende gebied het stelsel van vergunningen komt te vervallen.</text:p>
                    </text:list-item>
                  </text:list>
                </text:list-item>
              </text:list>
            </text:section>
            <text:p text:style-name="hoofdstuk_bottom"/>
          </text:section>
          <text:section text:name="hoofdstuk_id1-3-2-2-4" text:style-name="hoofdstuk">
            <text:p text:style-name="hoofdstuk_kop"><text:span text:style-name="label"/> <text:span text:style-name="nr"/> Afdeling IV Verbods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text:p>
              <text:list text:style-name="id1-3-2-2-4-3-2">
                <text:list-item text:style-override="id1-3-2-2-4-3-2">
                  <text:number>1.</text:number>
                  <text:p text:style-name="al">Het is verboden om enig voertuig, niet zijnde een motorvoertuig op 2 of meer wielen of een voertuig op 3 of meer wielen met een kenteken, te plaatsen of te laten staan op een parkeerplaats welke onder een regime van parkeerbelastingen is gebracht.</text:p>
                </text:list-item>
                <text:list-item text:style-override="id1-3-2-2-4-3-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4-3-4">
                  <text:number>3.</text:number>
                  <text:p text:style-name="al">Het is verboden op een parkeerplaats voor uitsluitend vergunninghouders te parkeren als dit in strijd is met de aan de vergunning verbonden voorwaarden. </text:p>
                </text:list-item>
                <text:list-item text:style-override="id1-3-2-2-4-3-5">
                  <text:number>4.</text:number>
                  <text:p text:style-name="al">Het is verboden parkeerapparatuur op andere wijze dan voorgeschreven door burgemeester en wethouders, in werking te stellen.</text:p>
                </text:list-item>
                <text:list-item text:style-override="id1-3-2-2-4-3-6">
                  <text:number>5.</text:number>
                  <text:p text:style-name="al">Het college kan ontheffing verlenen van het bepaalde in het eerste en derde lid van dit artikel.</text:p>
                </text:list-item>
              </text:list>
              <text:p text:style-name="al"/>
            </text:section>
            <text:p text:style-name="hoofdstuk_bottom"/>
          </text:section>
          <text:section text:name="hoofdstuk_id1-3-2-2-5" text:style-name="hoofdstuk">
            <text:p text:style-name="hoofdstuk_kop"><text:span text:style-name="label"/> <text:span text:style-name="nr"/> Afdeling V Strafbepa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text:p>
              <text:p text:style-name="al">Overtreding van het bepaalde in afdeling IV van deze verordening kan worden bestraft met een geldboete van de tweede categorie.</text:p>
              <text:p text:style-name="al"/>
            </text:section>
            <text:p text:style-name="hoofdstuk_bottom"/>
          </text:section>
          <text:section text:name="hoofdstuk_id1-3-2-2-6" text:style-name="hoofdstuk">
            <text:p text:style-name="hoofdstuk_kop"><text:span text:style-name="label"/> <text:span text:style-name="nr"/> Afdeling VI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Overgangsbepalingen</text:p>
              <text:list text:style-name="id1-3-2-2-6-3-2">
                <text:list-item text:style-override="id1-3-2-2-6-3-2">
                  <text:number>1.</text:number>
                  <text:p text:style-name="al">Aanvragen waarop op het tijdstip van de inwerkingtreding van deze verordening nog geen beslissing is genomen, worden behandeld met inachtneming van de bepalingen van de Parkeerverordening 2023, tenzij toepassing van deze verordening voor de aanvrager gunstiger is.</text:p>
                </text:list-item>
                <text:list-item text:style-override="id1-3-2-2-6-3-3">
                  <text:number>2.</text:number>
                  <text:p text:style-name="al">Parkeervergunningen verleend krachtens de Parkeerverordening 2023, worden geacht te zijn verleend krachtens deze verordening.</text:p>
                </text:list-item>
                <text:list-item text:style-override="id1-3-2-2-6-3-4">
                  <text:number>3.</text:number>
                  <text:p text:style-name="al">Bezwaarschriften, ingediend tegen beslissingen krachtens de Parkeerverordening 2023, worden behandeld met inachtneming van de Parkeerverordening 2023, tenzij toepassing van deze verordening voor de bezwaarde gunstiger is.</text:p>
                </text:list-item>
              </text:list>
            </text:section>
            <text:section text:name="artikel_id1-3-2-2-6-4" text:style-name="artikel">
              <text:p text:style-name="artikel_kop_titel"><text:span text:style-name="artikel_kop_label">Artikel</text:span> <text:span text:style-name="artikel_kop_nr">21.</text:span> Inwerkingtreding en citeertitel</text:p>
              <text:list text:style-name="id1-3-2-2-6-4-2">
                <text:list-item text:style-override="id1-3-2-2-6-4-2">
                  <text:number>1.</text:number>
                  <text:p text:style-name="al">De 'Verordening Parkeerbelastingen 2023' van 9 november 2022 wordt ingetrokken met dien verstande dat zij van toepassing blijft op de feiten die zich hebben voorgedaan vóór de in het derde lid genoemde datum van ingang van de heffing.</text:p>
                </text:list-item>
                <text:list-item text:style-override="id1-3-2-2-6-4-3">
                  <text:number>2.</text:number>
                  <text:p text:style-name="al">Deze verordening treedt in werking met ingang van de eerste dag na die van bekendmaking.</text:p>
                </text:list-item>
                <text:list-item text:style-override="id1-3-2-2-6-4-4">
                  <text:number>3.</text:number>
                  <text:p text:style-name="al">De datum van ingang van heffing is 1 januari 2024.</text:p>
                </text:list-item>
                <text:list-item text:style-override="id1-3-2-2-6-4-5">
                  <text:number>4.</text:number>
                  <text:p text:style-name="al">Deze verordening wordt aangehaald als: Parkeerverordening 2024.</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raadsvergadering van 8 november 2023.</text:span></text:p>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 <text:span text:style-name="nr"/> Tarieventabel behorend bij verordening 'Parkeren en Parkeerbelasting 2024' van 8 november 2023</text:p>
          <text:p text:style-name="al">Alle bedragen in euro’s </text:p>
          <text:p text:style-name="al"/>
          <text:p text:style-name="al">Het tarief voor het parkeren bij parkeerapparatuur als bedoeld in artikel 2, aanhef en onderdeel a, bedraagt per uur: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list text:style-name="id1-3-2-4-5-1-5-1-1-1">
                    <text:list-item text:style-override="id1-3-2-4-5-1-5-1-1-1-1">
                      <text:number>•</text:number>
                      <text:p text:style-name="table_al">In gebied 26001: Centrum </text:p>
                    </text:list-item>
                  </text:list>
                  <text:p text:style-name="table_al">Het gebied dat wordt begrensd door Ooststraat, Eusebiusbuitensingel, Velperbuitensingel, Velperplein, Jansbuitensingel, Willemsplein, Spoorlijn Utrecht Arnhem tot aan Brugstraat, Renssenstraat,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text:p>
                </table:table-cell>
                <table:table-cell table:style-name="cell_frame_all" table:number-rows-spanned="1" table:number-columns-spanned="2">
                  <text:p text:style-name="table_al">3,50</text:p>
                </table:table-cell>
              </table:table-row>
              <table:table-row table:style-name="row">
                <table:table-cell table:style-name="cell_frame_all" table:number-rows-spanned="1" table:number-columns-spanned="2">
                  <text:list text:style-name="id1-3-2-4-5-1-5-2-1-1">
                    <text:list-item text:style-override="id1-3-2-4-5-1-5-2-1-1-1">
                      <text:number>•</text:number>
                      <text:p text:style-name="table_al">In gebied 26021: Heijenoord</text:p>
                    </text:list-item>
                  </text:list>
                  <text:p text:style-name="table_al">Het gebied dat wordt begrensd door Bovenbrugstraat, Amsterdamseweg tussen Pels Rijckenstraat en Brouwerijweg, Brouwerijweg en Noordelijke Parallelweg tussen de Bovenbrugstraat en Brouwerijweg, inclusief de genoemde straten.</text:p>
                </table:table-cell>
                <table:table-cell table:style-name="cell_frame_all" table:number-rows-spanned="1" table:number-columns-spanned="2">
                  <text:p text:style-name="table_al">3,50</text:p>
                </table:table-cell>
              </table:table-row>
              <table:table-row table:style-name="row">
                <table:table-cell table:style-name="cell_frame_all" table:number-rows-spanned="1" table:number-columns-spanned="2">
                  <text:list text:style-name="id1-3-2-4-5-1-5-3-1-1">
                    <text:list-item text:style-override="id1-3-2-4-5-1-5-3-1-1-1">
                      <text:number>•</text:number>
                      <text:p text:style-name="table_al">In gebied 26031: Burgemeesterswijk Zuid</text:p>
                    </text:list-item>
                  </text:list>
                  <text:p text:style-name="table_al">Het gebied begrensd door de Amsterdamseweg tot aan de Pels Rijckenstraat, de Pels Rijckenstraat, het Burgemeestersplein en de Zijpendaalseweg tot aan de Amsterdamseweg,</text:p>
                  <text:p text:style-name="table_al">waarbij de Amsterdamseweg, de Pels Rijckenstraat en de Zijpendaalseweg deel uitmaken van het gebied en het Burgemeestersplein niet.</text:p>
                </table:table-cell>
                <table:table-cell table:style-name="cell_frame_all" table:number-rows-spanned="1" table:number-columns-spanned="2">
                  <text:p text:style-name="table_al">3,50</text:p>
                </table:table-cell>
              </table:table-row>
              <table:table-row table:style-name="row">
                <table:table-cell table:style-name="cell_frame_all" table:number-rows-spanned="1" table:number-columns-spanned="2">
                  <text:list text:style-name="id1-3-2-4-5-1-5-4-1-1">
                    <text:list-item text:style-override="id1-3-2-4-5-1-5-4-1-1-1">
                      <text:number>•</text:number>
                      <text:p text:style-name="table_al">In gebied 26032: Burgemeesterswijk Midden</text:p>
                    </text:list-item>
                  </text:list>
                  <text:p text:style-name="table_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able:table-cell>
                <table:table-cell table:style-name="cell_frame_all" table:number-rows-spanned="1" table:number-columns-spanned="2">
                  <text:p text:style-name="table_al">3,50</text:p>
                </table:table-cell>
              </table:table-row>
              <table:table-row table:style-name="row">
                <table:table-cell table:style-name="cell_frame_all" table:number-rows-spanned="1" table:number-columns-spanned="2">
                  <text:list text:style-name="id1-3-2-4-5-1-5-5-1-1">
                    <text:list-item text:style-override="id1-3-2-4-5-1-5-5-1-1-1">
                      <text:number>•</text:number>
                      <text:p text:style-name="table_al">In gebied 26033: Zijpendaalseweg</text:p>
                    </text:list-item>
                  </text:list>
                  <text:p text:style-name="table_al">De Zijpendaalseweg tussen Burgemeestersplein en Röellstraat.</text:p>
                </table:table-cell>
                <table:table-cell table:style-name="cell_frame_all" table:number-rows-spanned="1" table:number-columns-spanned="2">
                  <text:p text:style-name="table_al">3,50</text:p>
                </table:table-cell>
              </table:table-row>
              <table:table-row table:style-name="row">
                <table:table-cell table:style-name="cell_frame_all" table:number-rows-spanned="1" table:number-columns-spanned="2">
                  <text:list text:style-name="id1-3-2-4-5-1-5-6-1-1">
                    <text:list-item text:style-override="id1-3-2-4-5-1-5-6-1-1-1">
                      <text:number>•</text:number>
                      <text:p text:style-name="table_al">In gebied 26041: Transvaalwijk</text:p>
                    </text:list-item>
                  </text:list>
                  <text:p text:style-name="table_al">Het gebied dat wordt begrensd door Apeldoornseweg tot aan de Sint Peterlaan, de spoorlijn Zevenaar-Arnhem, Zijpendaalseweg tot aan Sonsbeekweg en Sonsbeekweg, met inbegrip van de genoemde straten en/of straatdelen.</text:p>
                </table:table-cell>
                <table:table-cell table:style-name="cell_frame_all" table:number-rows-spanned="1" table:number-columns-spanned="2">
                  <text:p text:style-name="table_al">3,50</text:p>
                </table:table-cell>
              </table:table-row>
              <table:table-row table:style-name="row">
                <table:table-cell table:style-name="cell_frame_all" table:number-rows-spanned="1" table:number-columns-spanned="2">
                  <text:list text:style-name="id1-3-2-4-5-1-5-7-1-1">
                    <text:list-item text:style-override="id1-3-2-4-5-1-5-7-1-1-1">
                      <text:number>•</text:number>
                      <text:p text:style-name="table_al">In gebied 26075: Spijkerkwartier</text:p>
                    </text:list-item>
                  </text:list>
                  <text:p text:style-name="table_al">De Steenstraat, Velperbuitensingel en de Bloemstraat voor het gedeelte tussen de Ir. JP van Muijlwijkstraat en de Steenstraat.</text:p>
                </table:table-cell>
                <table:table-cell table:style-name="cell_frame_all" table:number-rows-spanned="1" table:number-columns-spanned="2">
                  <text:p text:style-name="table_al">3,50</text:p>
                </table:table-cell>
              </table:table-row>
              <table:table-row table:style-name="row">
                <table:table-cell table:style-name="cell_frame_all" table:number-rows-spanned="1" table:number-columns-spanned="2">
                  <text:list text:style-name="id1-3-2-4-5-1-5-8-1-1">
                    <text:list-item text:style-override="id1-3-2-4-5-1-5-8-1-1-1">
                      <text:number>•</text:number>
                      <text:p text:style-name="table_al">Buiten de hiervoor genoemde gebieden:</text:p>
                    </text:list-item>
                  </text:list>
                </table:table-cell>
                <table:table-cell table:style-name="cell_frame_all" table:number-rows-spanned="1" table:number-columns-spanned="2">
                  <text:p text:style-name="table_al">2,35</text:p>
                </table:table-cell>
              </table:table-row>
              <table:table-row table:style-name="row">
                <table:table-cell table:style-name="cell_frame_all" table:number-rows-spanned="1" table:number-columns-spanned="2">
                  <text:p text:style-name="table_al">• Dagvergunning (verkrijgbaar aan loket Parkeerbedrijf of via het digitale parkeerloket van de gemeente Arnhem), per dag</text:p>
                </table:table-cell>
                <table:table-cell table:style-name="cell_frame_all" table:number-rows-spanned="1" table:number-columns-spanned="2">
                  <text:p text:style-name="table_al">18,30</text:p>
                </table:table-cell>
              </table:table-row>
              <table:table-row table:style-name="row">
                <table:table-cell table:style-name="cell_frame_all" table:number-rows-spanned="1" table:number-columns-spanned="2">
                  <text:list text:style-name="id1-3-2-4-5-1-5-10-1-1">
                    <text:list-item text:style-override="id1-3-2-4-5-1-5-10-1-1-1">
                      <text:number>•</text:number>
                      <text:p text:style-name="table_al">Dagvergunning voetgangersgebied (verkrijgbaar aan loket Parkeerbedrijf of via het digitale parkeerloket van de gemeente Arnhem), per dag</text:p>
                    </text:list-item>
                  </text:list>
                </table:table-cell>
                <table:table-cell table:style-name="cell_frame_all" table:number-rows-spanned="1" table:number-columns-spanned="2">
                  <text:p text:style-name="table_al">18,30</text:p>
                </table:table-cell>
              </table:table-row>
              <table:table-row table:style-name="row">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et tarief voor het parkeren als bedoeld in artikel 2, aanhef en onderdeel a, bedraagt:</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Voor een camper op een daartoe aangewezen camperplaats die is bestemd voor overnachting aan de Lage Nieuwe Kade tussen 21:00 uur en 9:00 uur:</text:p>
                </table:table-cell>
                <table:table-cell table:style-name="cell_frame_all" table:number-rows-spanned="1" table:number-columns-spanned="2">
                  <text:p text:style-name="table_al">9,50</text:p>
                </table:table-cell>
              </table:table-row>
              <table:table-row table:style-name="row">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et tarief voor parkeren met parkeervergunning als bedoeld in artikel 2, aanhef en onderdeel b, bedraagt:</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Bewonersvergunning, per jaar:</text:p>
                </table:table-cell>
                <table:table-cell table:style-name="cell_frame_all" table:number-rows-spanned="1" table:number-columns-spanned="2">
                  <text:p text:style-name="table_al">145,00</text:p>
                </table:table-cell>
              </table:table-row>
              <table:table-row table:style-name="row">
                <table:table-cell table:style-name="cell_frame_all" table:number-rows-spanned="1" table:number-columns-spanned="2">
                  <text:p text:style-name="table_al">· Bewonersvergunning per half jaar:</text:p>
                </table:table-cell>
                <table:table-cell table:style-name="cell_frame_all" table:number-rows-spanned="1" table:number-columns-spanned="2">
                  <text:p text:style-name="table_al">86,00</text:p>
                </table:table-cell>
              </table:table-row>
              <table:table-row table:style-name="row">
                <table:table-cell table:style-name="cell_frame_all" table:number-rows-spanned="1" table:number-columns-spanned="2">
                  <text:p text:style-name="table_al">· Bezoekersvergunning per jaar:</text:p>
                </table:table-cell>
                <table:table-cell table:style-name="cell_frame_all" table:number-rows-spanned="1" table:number-columns-spanned="2">
                  <text:p text:style-name="table_al">22,00</text:p>
                </table:table-cell>
              </table:table-row>
              <table:table-row table:style-name="row">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Bedrijfsvergunning onbeperkt, per jaar:</text:p>
                </table:table-cell>
                <table:table-cell table:style-name="cell_frame_all" table:number-rows-spanned="1" table:number-columns-spanned="2">
                  <text:p text:style-name="table_al">538,00</text:p>
                </table:table-cell>
              </table:table-row>
              <table:table-row table:style-name="row">
                <table:table-cell table:style-name="cell_frame_all" table:number-rows-spanned="1" table:number-columns-spanned="2">
                  <text:p text:style-name="table_al">· Bedrijfsvergunning onbeperkt, per half jaar:</text:p>
                </table:table-cell>
                <table:table-cell table:style-name="cell_frame_all" table:number-rows-spanned="1" table:number-columns-spanned="2">
                  <text:p text:style-name="table_al">286,00</text:p>
                </table:table-cell>
              </table:table-row>
              <table:table-row table:style-name="row">
                <table:table-cell table:style-name="cell_frame_all" table:number-rows-spanned="1" table:number-columns-spanned="2">
                  <text:p text:style-name="table_al">· Bedrijfsvergunning ma-zo 07.00-19.00, per jaar:</text:p>
                </table:table-cell>
                <table:table-cell table:style-name="cell_frame_all" table:number-rows-spanned="1" table:number-columns-spanned="2">
                  <text:p text:style-name="table_al">317,00</text:p>
                </table:table-cell>
              </table:table-row>
              <table:table-row table:style-name="row">
                <table:table-cell table:style-name="cell_frame_all" table:number-rows-spanned="1" table:number-columns-spanned="2">
                  <text:p text:style-name="table_al">· Bedrijfsvergunning ma-zo 07.00-19.00, per half jaar:</text:p>
                </table:table-cell>
                <table:table-cell table:style-name="cell_frame_all" table:number-rows-spanned="1" table:number-columns-spanned="2">
                  <text:p text:style-name="table_al">177,00</text:p>
                </table:table-cell>
              </table:table-row>
              <table:table-row table:style-name="row">
                <table:table-cell table:style-name="cell_frame_all" table:number-rows-spanned="1" table:number-columns-spanned="2">
                  <text:p text:style-name="table_al">· Marktparkeervergunning 1 dag per week geldig, per jaar:</text:p>
                </table:table-cell>
                <table:table-cell table:style-name="cell_frame_all" table:number-rows-spanned="1" table:number-columns-spanned="2">
                  <text:p text:style-name="table_al">95,00</text:p>
                </table:table-cell>
              </table:table-row>
              <table:table-row table:style-name="row">
                <table:table-cell table:style-name="cell_frame_all" table:number-rows-spanned="1" table:number-columns-spanned="2">
                  <text:p text:style-name="table_al">· Marktparkeervergunning 2 dagen per week geldig, per jaar:</text:p>
                </table:table-cell>
                <table:table-cell table:style-name="cell_frame_all" table:number-rows-spanned="1" table:number-columns-spanned="2">
                  <text:p text:style-name="table_al">189,00</text:p>
                </table:table-cell>
              </table:table-row>
              <table:table-row table:style-name="row">
                <table:table-cell table:style-name="cell_frame_all" table:number-rows-spanned="1" table:number-columns-spanned="2">
                  <text:p text:style-name="table_al">· Marktparkeervergunning 3 dagen per week geldig, per jaar:</text:p>
                </table:table-cell>
                <table:table-cell table:style-name="cell_frame_all" table:number-rows-spanned="1" table:number-columns-spanned="2">
                  <text:p text:style-name="table_al">284,00</text:p>
                </table:table-cell>
              </table:table-row>
              <table:table-row table:style-name="row">
                <table:table-cell table:style-name="cell_frame_all" table:number-rows-spanned="1" table:number-columns-spanned="2">
                  <text:p text:style-name="table_al">· Schippersparkeervergunning, per jaar:</text:p>
                </table:table-cell>
                <table:table-cell table:style-name="cell_frame_all" table:number-rows-spanned="1" table:number-columns-spanned="2">
                  <text:p text:style-name="table_al">31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De kosten als bedoeld in artikel 10 bedragen</text:span>
                  </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5-30-1-1">
                    <text:list-item text:style-override="id1-3-2-4-5-1-5-30-1-1-1">
                      <text:number>•</text:number>
                      <text:p text:style-name="table_al">De kosten van de naheffingsaanslag van de belasting als bedoeld in art 2 onderdeel a bedragen:</text:p>
                    </text:list-item>
                  </text:list>
                </table:table-cell>
                <table:table-cell table:style-name="cell_frame_all" table:number-rows-spanned="1" table:number-columns-spanned="2">
                  <text:p text:style-name="table_al">76,70</text:p>
                </table:table-cell>
              </table:table-row>
              <table:table-row table:style-name="row">
                <table:table-cell table:style-name="cell_frame_all" table:number-rows-spanned="1" table:number-columns-spanned="2">
                  <text:list text:style-name="id1-3-2-4-5-1-5-31-1-1">
                    <text:list-item text:style-override="id1-3-2-4-5-1-5-31-1-1-1">
                      <text:number>•</text:number>
                      <text:p text:style-name="table_al">De kosten van het overbrengen van het voertuig bedragen</text:p>
                    </text:list-item>
                  </text:list>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voorrijkosten maandag t/m zondag dag en nacht:</text:p>
                </table:table-cell>
                <table:table-cell table:style-name="cell_frame_all" table:number-rows-spanned="1" table:number-columns-spanned="2">
                  <text:p text:style-name="table_al">130,94</text:p>
                </table:table-cell>
              </table:table-row>
              <table:table-row table:style-name="row">
                <table:table-cell table:style-name="cell_frame_all" table:number-rows-spanned="1" table:number-columns-spanned="2">
                  <text:p text:style-name="table_al">- sleepkosten ma-vrij 08.00-18.00 uur:</text:p>
                </table:table-cell>
                <table:table-cell table:style-name="cell_frame_all" table:number-rows-spanned="1" table:number-columns-spanned="2">
                  <text:p text:style-name="table_al">218,23</text:p>
                </table:table-cell>
              </table:table-row>
              <table:table-row table:style-name="row">
                <table:table-cell table:style-name="cell_frame_all" table:number-rows-spanned="1" table:number-columns-spanned="2">
                  <text:p text:style-name="table_al">- sleepkosten ma-vrij 18.00-08.00 uur en za, zo en feestdagen:</text:p>
                </table:table-cell>
                <table:table-cell table:style-name="cell_frame_all" table:number-rows-spanned="1" table:number-columns-spanned="2">
                  <text:p text:style-name="table_al">272,79</text:p>
                </table:table-cell>
              </table:table-row>
              <table:table-row table:style-name="row">
                <table:table-cell table:style-name="cell_frame_all" table:number-rows-spanned="1" table:number-columns-spanned="2">
                  <text:list text:style-name="id1-3-2-4-5-1-5-35-1-1">
                    <text:list-item text:style-override="id1-3-2-4-5-1-5-35-1-1-1">
                      <text:number>•</text:number>
                      <text:p text:style-name="table_al">De kosten van bewaren van het voertuig bedragen</text:p>
                    </text:list-item>
                  </text:list>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voor de eerste 24 uur of gedeelte daarvan:</text:p>
                </table:table-cell>
                <table:table-cell table:style-name="cell_frame_all" table:number-rows-spanned="1" table:number-columns-spanned="2">
                  <text:p text:style-name="table_al">32,73</text:p>
                </table:table-cell>
              </table:table-row>
              <table:table-row table:style-name="row">
                <table:table-cell table:style-name="cell_frame_all" table:number-rows-spanned="1" table:number-columns-spanned="2">
                  <text:p text:style-name="table_al">- voor elke volgende dag of gedeelte daarvan:</text:p>
                </table:table-cell>
                <table:table-cell table:style-name="cell_frame_all" table:number-rows-spanned="1" table:number-columns-spanned="2">
                  <text:p text:style-name="table_al">17,46</text:p>
                </table:table-cell>
              </table:table-row>
              <table:table-row table:style-name="row">
                <table:table-cell table:style-name="cell_frame_all" table:number-rows-spanned="1" table:number-columns-spanned="2">
                  <text:p text:style-name="table_al">- afgiftevergoeding ma-vrij 18.00-08.00 uur en za, zo en feestdagen</text:p>
                </table:table-cell>
                <table:table-cell table:style-name="cell_frame_all" table:number-rows-spanned="1" table:number-columns-spanned="2">
                  <text:p text:style-name="table_al">87,29</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bij de tarieventabel.</text:p>
          <text:p text:style-name="al"/>
          <text:p text:style-name="al">Voor de tarieven worden twee verschillende soorten gebieden onderscheiden. Gebieden met het tarief dat even hoog is als in het centrum, en de overige gebieden waar een tarief van € 2,35 per uur toepassing is. </text:p>
          <text:p text:style-name="al"/>
          <text:p text:style-name="al">Met betrekking tot de vergunningen wordt voorzien in de volgende soorten:</text:p>
          <text:p text:style-name="al">• Bewonersvergunning: een vergunning die aan een bewoner van een zelfstandige woning kan worden verstrekt;</text:p>
          <text:p text:style-name="al"/>
          <text:p text:style-name="al">• Bedrijfsvergunning met onbeperkte geldigheidsduur: een vergunning die kan worden verstrekt aan een bedrijf en 24 uur per dag en 7 dagen per week geldig is;</text:p>
          <text:p text:style-name="al"/>
          <text:p text:style-name="al">• Bedrijfsvergunning maandag tot en met zondag, dagelijks van 07.00 tot 19.00 uur: een vergunning die kan worden verstrekt aan een bedrijf en geldig is van maandag tot en met zondag, dagelijks van 07.00 tot 19.00 uur;</text:p>
          <text:p text:style-name="al"/>
          <text:p text:style-name="al">• Marktparkeervergunning: een vergunning die kan worden verstrekt aan marktkooplieden om hun voertuigen te parkeren als zij op de markt staan (1, 2 of 3 dagen per week);</text:p>
          <text:p text:style-name="al"/>
          <text:p text:style-name="al">• Schippersparkeervergunning: een parkeervergunning die kan worden verstrekt aan een schipper van de beroepsvaart en geldig is voor de periode dat zijn schip een ligplaats heeft ingenomen in Arnhem;</text:p>
          <text:p text:style-name="al"/>
          <text:p text:style-name="al">• Bezoekersvergunning: een vergunning die kan worden verstrekt aan een bewoner ten behoeve van het parkeren van zijn bezoek;</text:p>
          <text:p text:style-name="al"/>
          <text:p text:style-name="al">• Dagvergunning: een vergunning die kan worden verstrekt aan de aanvrager en waarmee een kalenderdag kan worden geparkeerd op een parkeerplaats die is aangewezen met het bord E9 uit het RVV 1990. Dit product is alleen verkrijgbaar aan het loket van het parkeerbedrijf of via het digitale parkeerloket van de gemeente Arnhem, tegen betaling van het daarvoor vastgestelde tarief;</text:p>
          <text:p text:style-name="al"/>
          <text:p text:style-name="al">• Dagvergunning voetgangersgebied (in combinatie met een dag ontheffing rijden / laden lossen in het voetgangersgebied): een vergunning die kan worden verstrekt aan de aanvrager en waarmee een kalenderdag kan worden geparkeerd op alle gefiscaliseerde parkeerplaatsen in geheel Arnhem. De dagvergunning is alleen verkrijgbaar in combinatie met een dagontheffing rijden / laden lossen in het voetgangersgebied, zoals beschreven in de beleidsregels Rijden in het voetgangersgebied. Dit product is alleen verkrijgbaar aan het loket van het parkeerbedrijf of via het digitale parkeerloket van de gemeente Arnhem, tegen betaling van het daarvoor vastgestelde tarief.</text:p>
          <text:p text:style-name="al"/>
          <text:p text:style-name="al">Enkele kosten als bedoeld in artikel 10 komen op een andere manier tot stand: </text:p>
          <text:list text:style-name="id1-3-2-5-23">
            <text:list-item text:style-override="id1-3-2-5-23-1">
              <text:number>•</text:number>
              <text:p text:style-name="al">De maximale kosten van de naheffingsaanslag van de belasting als bedoeld in art 2 onderdeel a worden bepaald door het ministerie; </text:p>
            </text:list-item>
            <text:list-item text:style-override="id1-3-2-5-23-2">
              <text:number>•</text:number>
              <text:p text:style-name="al">De kosten van het overbrengen en het bewaren van voertuigen zijn gelijk aan de tarieven zoals deze zijn vastgesteld in de Wegsleepverordening Arnhem. </text:p>
            </text:list-item>
          </text:list>
          <text:p text:style-name="al"/>
          <text:p text:style-name="al">
          <text:span text:style-name="nadrukvet">Toelichting op de Verordening Parkeren en Parkeerbelastingen 2024.</text:span>
        </text:p>
          <text:p text:style-name="al"/>
          <text:p text:style-name="al">De Verordening Parkeren en Parkeerbelastingen 2024 vervangt de Verordening Parkeren en Parkeerbelastingen 2023.</text:p>
          <text:p text:style-name="al"/>
          <text:p text:style-name="al">De toepassing van parkeerbelastingen vindt zijn grondslag in de Gemeentewet. Inhoud en bevoegdheden zijn in een aantal artikelen vastgelegd. Het betreft:</text:p>
          <text:list text:style-name="id1-3-2-5-30">
            <text:list-item text:style-override="id1-3-2-5-30-1">
              <text:number>•</text:number>
              <text:p text:style-name="al">Art 147. Dit artikel bepaalt dat het vaststellen van een verordening een raadsbevoegdheid is, tenzij dat bij wet anders is bepaald. </text:p>
            </text:list-item>
            <text:list-item text:style-override="id1-3-2-5-30-2">
              <text:number>•</text:number>
              <text:p text:style-name="al">Art. 149. In dit artikel is bepaald dat de gemeenteraad de verordeningen kan vaststellen die zij nodig acht.</text:p>
            </text:list-item>
            <text:list-item text:style-override="id1-3-2-5-30-3">
              <text:number>•</text:number>
              <text:p text:style-name="al"> Art. 160. Hierin is geregeld dat het college verantwoordelijk is voor privaatrechtelijke handelingen. Dit is bijvoorbeeld het geval bij het vaststellen van het tarief in een parkeergarage van de gemeente, die is voorzien van een slagboom. Indien sprake is van vooraf betalen aan de parkeerautomaat, is er geen sprake van privaatrechtelijk handelen en dient de gemeenteraad de tarieven vast te stellen.</text:p>
            </text:list-item>
            <text:list-item text:style-override="id1-3-2-5-30-4">
              <text:number>•</text:number>
              <text:p text:style-name="al"> Art. 219 bepaalt dat gemeentelijke belastingen niet afhankelijk mogen worden gesteld van het inkomen, winst of vermogen.</text:p>
            </text:list-item>
            <text:list-item text:style-override="id1-3-2-5-30-5">
              <text:number>•</text:number>
              <text:p text:style-name="al"> Art. 225. Dit artikel is de basis voor het toepassen van parkeerbelasting.</text:p>
            </text:list-item>
            <text:list-item text:style-override="id1-3-2-5-30-6">
              <text:number>•</text:number>
              <text:p text:style-name="al"> Art. 234 Het invorderen van de parkeerbelasting is geregeld in dit artikel. Hierin is tevens bepaald dat het college van burgemeester en wethouders bepaalt hoe parkeerapparatuur in werking moet worden gezet. Tevens is bepaald dat als een naheffingsaanslag niet terstond kan worden overhandigd, dat deze aan het voertuig moet worden bevestigd. </text:p>
            </text:list-item>
            <text:list-item text:style-override="id1-3-2-5-30-7">
              <text:number>•</text:number>
              <text:p text:style-name="al"> Art. 235. Met dit artikel wordt het toepassen van de wielklem mogelijk gemaakt.</text:p>
            </text:list-item>
          </text:list>
          <text:p text:style-name="al"/>
          <text:p text:style-name="al">Naast de Gemeentewet is er andere regelgeving die van belang is voor het toepassen van parkeerbelasting. Het betreft:</text:p>
          <text:list text:style-name="id1-3-2-5-33">
            <text:list-item text:style-override="id1-3-2-5-33-1">
              <text:number>•</text:number>
              <text:p text:style-name="al"> Besluit gemeentelijke parkeerbelastingen. Dit besluit handelt over de mogelijkheid om parkeerapparatuur uitsluitend langs elektronische weg in werking te stellen en bepaalt welke kosten mogen worden toegerekend aan de naheffingsaanslag, wielklem en enkele daarmee samenhangende maatregelen.</text:p>
            </text:list-item>
            <text:list-item text:style-override="id1-3-2-5-33-2">
              <text:number>•</text:number>
              <text:p text:style-name="al"> Regeling gehandicaptenparkeerkaart. In deze regeling is vastgelegd wie in aanmerking komen voor de gehandicaptenparkeerkaart, welke toetsing moet worden uitgevoerd en hoe de kaart er uit ziet.</text:p>
            </text:list-item>
          </text:list>
          <text:p text:style-name="al"/>
          <text:p text:style-name="al">De essentie van de Verordening Parkeren en Parkeerbelastingen 2024, is het kunnen toepassen van betaald parkeren in de vorm van parkeerbelastingen en het kunnen toepassen van parkeer-vergunningen en, mogelijk in de toekomst, parkeerontheffingen.</text:p>
          <text:p text:style-name="al"/>
          <text:p text:style-name="al">De gemeente heft op basis van deze verordening twee soorten belasting:</text:p>
          <text:list text:style-name="id1-3-2-5-38">
            <text:list-item text:style-override="id1-3-2-5-38-1">
              <text:number>1.</text:number>
              <text:p text:style-name="al"> Parkeerbelasting van ‘bezoekers’. Zij betalen parkeergeld op een door het college te bepalen plaats, tijdstip en wijze. Concreet betekent dat deze groep een kaartje koopt bij de parkeermeter, aan de balie van het Parkeerbedrijf of betaalt via GSM-parkeren of een variant daarop. </text:p>
            </text:list-item>
            <text:list-item text:style-override="id1-3-2-5-38-2">
              <text:number>2.</text:number>
              <text:p text:style-name="al"> De andere groep is de vergunninghouders; zij betalen vooraf voor een vastgestelde periode. </text:p>
            </text:list-item>
          </text:list>
          <text:p text:style-name="al">De gebieden waar beide regimes gelden, kunnen overlappen, maar dat hoeft niet. Zo kunnen er plaatsen worden aangewezen waar een parkeervergunning niet geldig is, maar ook plaatsen die juist uitsluitend bestemd zijn voor vergunninghouders. Er is sprake van 2 vormen van parkeerbelasting die naast elkaar functioneren. De parkeervergunning is dus geen vorm van vrijstelling. </text:p>
          <text:p text:style-name="al"/>
          <text:p text:style-name="al">Hoewel in theorie het parkeerregime per straat kan verschillen en vergunningen per straat kunnen worden verstrekt, blijkt dat in de praktijk niet werkbaar. Anderzijds zijn ook niet alle situaties gelijk en is enige mogelijkheid om te differentiëren in het regime wenselijk. Aaneensluitende straten, straatdelen en/of plaatsen waar hetzelfde parkeerregime geldt, zijn samengevoegd in een ‘gebied’. Ook plaatsen die niet kunnen worden aangemerkt als ‘straat’ kunnen worden aangewezen als een gebied. Hierbij kan gedacht worden aan parkeergarages of andere terreinen waar parkeren mogelijk is.</text:p>
          <text:p text:style-name="al">Voorbeelden van regimes zijn: <text:span text:style-name="nadrukcur">‘parkeren voor uitsluitend vergunninghouders</text:span>’, of <text:span text:style-name="nadrukcur">‘parkeren voor vergunninghouders en bezoekers tegen een hoog tarief</text:span>’. Meerdere gebieden kunnen desgewenst worden samengevoegd in een ‘Sector’. In dat geval is een parkeervergunning geldig in meerdere gebieden. De nummering van de gebieden is gekoppeld aan de nummering van de gebieden voor het parkeren via aanmelding op een centrale computer (GSM-parkeren en/of bezoekersregeling).</text:p>
          <text:p text:style-name="al"/>
          <text:p text:style-name="al">Artikel 217 van de Gemeentewet bepaalt wat moet worden opgenomen in een belastingverordening. De letterlijke tekst luidt: <text:span text:style-name="nadrukcur">‘Een belastingverordening vermeldt, in de daartoe leidende gevallen, de belastingplichtige, het voorwerp van de belasting, het belastbare feit, de heffingsmaatstaf, het tarief, het tijdstip van ingang van de heffing, het tijdstip van beëindiging van de heffing en hetgeen overigens voor de heffing en de invordering van belang is.’</text:span></text:p>
          <text:p text:style-name="al">Met de artikelen 2 tot en met 6 van deze verordening, wordt aan deze eis gevolg gegeven. Overigens ontbreekt het ‘tijdstip van beëindiging van de heffing’ in de verordening. Dat volgt uit twee zaken: de aard van de belastingplicht in combinatie met de tijdstippen dat betaald parkeren van kracht is. Men moet betalen als men wil parkeren op momenten dat het moet. Buiten die periode, of als men niet meer parkeert, is men dus ook niet belastingplichtig. Ook indien men een vergunning heeft, is dat het geval. De aanvrager staat het vrij om te kiezen voor een vergunning, waarmee hij kiest voor een soort ‘vastrecht’ of om te betalen aan de meter, waarmee hij de keuze maakt om alleen te betalen voor de geparkeerde tijd.</text:p>
          <text:p text:style-name="al"/>
          <text:p text:style-name="al">In artikel 6 is de mogelijkheid opgenomen om de parkeerbelasting te betalen door in te loggen op een centrale computer. Deze bepaling maakt het mogelijk om GSM-parkeren (en varianten daarop) toe te passen. Bij deze vormen van betalen, meldt men zich bij het begin van de parkeeractie bij zijn provider aan en aan het eind van de parkeeractie weer af. De provider int het geld bij de parkeerder en draagt dit periodiek af aan de gemeente. In tegenstelling tot het parkeren aan de meter, wordt de parkeerbelasting aan het einde van het parkeren gedaan. In de regel ontvangt de parkeerder hiervoor een factuur van zijn aanbieder, waarna betaling plaatsvindt, meestal via automatische incasso of verrekening met een creditcard. Deze inning geschiedt direct of periodiek (wekelijks, tweewekelijks, maandelijks). Het feitelijke moment van betalen is dus variabel. Om praktijk en regelgeving te laten aansluiten, is de betaaltermijn gesteld op <text:span text:style-name="nadrukvet"><text:span text:style-name="nadrukcur"><text:span text:style-name="nadrukondlijn">uiterlijk</text:span></text:span></text:span> een maand na het beëindigen van het parkeren <text:span text:style-name="nadrukvet"><text:span text:style-name="nadrukcur"><text:span text:style-name="nadrukondlijn">en</text:span></text:span></text:span> overeenkomstig de voorwaarden van de aanbieder. Het is aan de gemeente om in het contract met de aanbieder te regelen dat de parkeergelden minimaal 1 keer per maand bij de gebruikers worden geïnd. Bovenstaande laat overigens onverlet, dat de belasting is verschuldigd bij aanvang van het parkeren. Met moet immers parkeerbelasting betalen over de gehele periode dat men heeft geparkeerd.</text:p>
          <text:p text:style-name="al">Omdat er meerdere providers actief kunnen zijn kan ook sprake zijn van meerdere centrale computers.</text:p>
          <text:p text:style-name="al"/>
          <text:p text:style-name="al">Artikel 7 draagt de bevoegdheid om de plaatsen aan te wijzen waar parkeerbelasting verschuldigd is over aan het college. Hiermee kan het college snel inspelen op wijzigende omstandigheden, zoals het uitbreiden of reduceren van het gereguleerde gebied. Dit is zeker van belang als uitbreiding van het gefiscaliseerde gebied gefaseerd geschiedt. Zou deze bevoegdheid niet bij het college liggen, dan dient de gemeenteraad bij iedere uitbreiding een apart besluit te nemen. Vanuit het oogpunt van zowel efficiëntie als effectiviteit is dat niet wenselijk.</text:p>
          <text:p text:style-name="al"/>
          <text:p text:style-name="al">Binnen een gefiscaliseerde omgeving is het niet mogelijk vrijstellingen te verstrekken, tenzij de gemeente het parkeren door een bepaalde categorie parkeerders niet wil reguleren. In dat geval kan men de totale categorie vrijstelling geven. Voorts is het gelijkheidsbeginsel leidend. In artikel 8 zijn de groepen benoemd die zijn vrijgesteld van de parkeerbelasting.</text:p>
          <text:p text:style-name="al"/>
          <text:p text:style-name="al">Met artikel 9 houdt de gemeente de mogelijkheid open om de wielklem toe te passen. Dat deze mogelijkheid er is, betekent niet dat deze ook per definitie moet worden toegepast. Als de gemeente deze gaat toepassen geldt ook hier het gelijkheidbeginsel. Zo is het wel mogelijk om buitenlandse auto’s te klemmen en Nederlandse niet, maar niet als dat leidt tot extra kosten voor de eigenaar van de betreffende auto.</text:p>
          <text:p text:style-name="al"/>
          <text:p text:style-name="al">Artikel 11, Restitutie, legt de gangbare Arnhemse praktijk vast dat bij het laten intrekken van de vergunning op verzoek van de vergunninghouder deze het betaalde belastingbedrag naar evenredigheid van het aantal nog niet ‘genuttigde’ kalendermaanden terug krijgt. Dit betekent bijvoorbeeld dat iemand die zijn vergunning op 15 september inlevert, 5/12 van het betaalde vergunningtarief terug krijgt. Hij heeft de maanden oktober tot en met februari niet gebruikt. Dit geldt ook als hij de vergunning zou inleveren op 1 september of 30 september; in beide gevallen krijgt hij 5/12 terug. De berekening vindt plaats over de volle kalendermaanden. Vergunningen met een geldigheidsduur van korter dan 2 maanden komen zodoende nimmer in aanmerking voor restitutie. Als datum van inleveren geldt de datum dat het vergunningbewijs (het deel van de vergunning dat men achter de voorruit moet leggen) wordt ingeleverd. Hiermee wordt voorkomen dat deze onrechtmatig wordt gebruikt. </text:p>
          <text:p text:style-name="al"/>
          <text:p text:style-name="al">De bevoegdheid om te bepalen hoe de parkeerbelasting moet worden betaald is via artikel 13 van deze verordening overgedragen aan het college. In het uitwerkingsbesluit werken zij de uitvoering van betaald parkeren nader uit. </text:p>
          <text:p text:style-name="al">De vergunningen die het college kan verstrekken, zijn benoemd in de tarieventabel. Er kunnen geen andere vergunningen verstrekt worden dan die genoemd zijn in de tarieventabel.</text:p>
          <text:p text:style-name="al"/>
          <text:p text:style-name="al">Afdeling III van deze verordening gaat over de toepassing van art. 225 lid 1b van de Gemeentewet; <text:span text:style-name="nadrukcur">“een belasting ter zake van een van gemeentewege verleende vergunning voor het parkeren van een voertuig op de in die vergunning aangegeven plaats en wijze”</text:span>. Feitelijk is de strekking van de parkeerverordening simpel: <text:span text:style-name="nadrukcur">‘de gemeente geeft parkeervergunningen uit.’</text:span> De parkeerverordening stelt de kaders vast voor het verlenen van parkeervergunningen en de eisen die aan de parkeer-vergunningen zijn verbonden. In het uitwerkingsbesluit, dat zijn grondslag vindt in artikel 15 en 16 van deze verordening, legt het college van burgemeester en wethouders vast hoe de verschillende “parkeerproducten” (zoals bewonersvergunning, bezoekersvergunning, etc.) worden verstrekt en mogen worden gebruikt. De gemeenteraad is en blijft verantwoordelijk voor de tariefstelling van deze producten. Deze worden vastgesteld in de bij deze verordening behorende tarieventabel. Daarmee is geborgd dat het college alleen ‘producten’ kan uitgeven, die door de raad zijn benoemd.</text:p>
          <text:p text:style-name="al"/>
          <text:p text:style-name="al">In het eerste lid van art. 225 van de Gemeentewet is bepaald dat er twee soorten parkeerbelastingen zijn. Het betalen aan ‘de meter'[1] en het parkeren met een parkeervergunning. Fiscale handhaving (het opleggen van een naheffingsaanslag) is alleen mogelijk als betalen ‘aan de meter’ mogelijk is. De noodzaak om onderscheid te maken tussen ‘belanghebbendenplaatsen’ en ‘parkeerapparatuurplaatsen’ ontbreekt daarmee. Ook plaatsen die uitsluitend bedoeld zijn voor vergunninghouders (belanghebbendenplaatsen) kunnen worden vastgelegd in een fiscaal regime. Dit biedt de mogelijkheid om vergunninggebieden te laten bestaan uit een combinatie van ‘belanghebbendenplaatsen’ en plaatsen waar ook ‘aan de meter’ kan worden betaald (parkeerapparatuurplaatsen).</text:p>
          <text:p text:style-name="al"/>
          <text:p text:style-name="al">Artikel 15 is een opsomming van de nader door het college te bepalen regels. Het college heeft door het mixen van en variëren met de genoemde elementen de mogelijkheid om:</text:p>
          <text:list text:style-name="id1-3-2-5-66">
            <text:list-item text:style-override="id1-3-2-5-66-1">
              <text:number>•</text:number>
              <text:p text:style-name="al">Binnen de in de tarieventabel benoemde vergunningtypen, verschillende parkeerproducten te ontwikkelen. Hiermee is de gemeente in staat om, binnen de grenzen van de wet en regelgeving, doelgroepenbeleid te voeren. Denk bijvoorbeeld aan de specifieke vergunningen voor marktkooplieden of voor autodelen. </text:p>
            </text:list-item>
            <text:list-item text:style-override="id1-3-2-5-66-2">
              <text:number>•</text:number>
              <text:p text:style-name="al">Snel en adequaat in te spelen op gewijzigde omstandigheden door de geldigheid van de vergunning in tijd of locatie te verruimen of te beperken. Op die wijze kan bijvoorbeeld de omvang van het gebied waar uitsluitend door vergunninghouders kan worden geparkeerd snel worden gewijzigd. Hetzelfde geldt voor het aanpassen van de tijden dat parkeerregulering gewenst is.</text:p>
            </text:list-item>
          </text:list>
          <text:p text:style-name="al"/>
          <text:p text:style-name="al">Door de parkeervergunning niet overdraagbaar te maken (artikel 17), wordt handel in vergunningen voorkomen. Uitzondering hierop vormt de overdracht van de vergunning aan een ander lid van het huishouden, voor zover die wordt gevoerd in de zelfstandige woning waarop de vergunning is uitgegeven. Deze uitzondering is bedoeld om de boedelverdeling bij echtscheiding of het gebruik van de auto door een nabestaande na overlijden niet nodeloos ingewikkeld te maken. Ook wordt de vergunninghouder verplicht om relevante wijzigingen door te geven, zodat te allen tijde kan worden bezien of de vergunninghouder nog aan de criteria voldoet. </text:p>
          <text:p text:style-name="al"/>
          <text:p text:style-name="al">Artikel 19 van deze verordening gaat in op wat er moet gebeuren bij diefstal, verlies of vermissing van vergunningen. Het verstrekken van een duplicaat van een parkeervergunning op kenteken is niet aan voorwaarden gebonden. Deze vergunning kan immers maar voor één auto worden gebruikt. Omdat parkeervergunningen op naam wel eenvoudig kunnen worden misbruikt, wordt per vergunningjaar maximaal 1 keer een duplicaat verstrekt. Door een vergunning “kwijt” te raken wordt het anders mogelijk om meerdere auto’s voor de prijs van één te laten parkeren. Door de in dit artikel genoemde beperkingen moet het op deze wijze frauderen met vergunningen worden beperkt.</text:p>
          <text:p text:style-name="al"/>
          <text:p text:style-name="al">Artikel 20 regelt de verbodsbepalingen. Door de hier gebruikte formulering is het behalve auto’s ook toegestaan dat allerhande brommobielen, quads en gehandicaptenvoertuigen van deze parkeerplaatsen gebruik maken. Voorwaarde is dat deze voertuigen zijn voorzien van een kenteken. Uiteraard geldt ook voor hen de betalingsverplichting. Het parkeren van motorfietsen blijft ook mogelijk op fiscale plaatsen, het parkeren van brommers, bromscooters etc. echter niet.</text:p>
          <text:p text:style-name="al"/>
          <text:p text:style-name="al">[1] ‘aan de meter’ is formeel: <text:span text:style-name="nadrukcur">een belasting ter zake van het parkeren van een voertuig op een bij de belastingverordening dan wel krachtens de belastingverordening in de daarin aangewezen gevallen door het college te bepalen plaats, tijdstip en wijze</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222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16 van de Gemeentewet]|[1.0:c:BWBR0005416&amp;artikel=216&amp;g=2023-04-01</meta:user-defined>
    <meta:user-defined meta:name="DC.source">artikel 217 van de Gemeentewet]|[1.0:c:BWBR0005416&amp;artikel=217&amp;g=2023-04-01</meta:user-defined>
    <meta:user-defined meta:name="DC.source">artikel 219 van de Gemeentewet]|[1.0:c:BWBR0005416&amp;artikel=219&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artikel 235 van de Gemeentewet]|[1.0:c:BWBR0005416&amp;artikel=235&amp;g=2023-04-01</meta:user-defined>
    <meta:user-defined meta:name="DC.source">Regeling gehandicaptenparkeerkaart]|[1.0:c:BWBR0012625&amp;g=2013-01-01</meta:user-defined>
    <meta:user-defined meta:name="OVERHEIDop.referentienummer">3939597</meta:user-defined>
    <meta:user-defined meta:name="DCTERMS.alternative">Parkeerverordening 2024</meta:user-defined>
    <dc:language>nl</dc:language>
    <meta:user-defined meta:name="OVERHEIDop.locatietype/OVERHEIDop.gebiedsmarkering">Gemeente</meta:user-defined>
    <meta:user-defined meta:name="DC.title">VERORDENING PARKEREN EN PARKEERBELASTINGEN ARNHEM 2024</meta:user-defined>
    <meta:user-defined meta:name="DCTERMS.W3CDTF/DCTERMS.available">2023-12-08</meta:user-defined>
    <meta:user-defined meta:name="DCTERMS.W3CDTF/OVERHEIDop.jaargang">2023</meta:user-defined>
    <meta:user-defined meta:name="OVERHEIDop.publicationIssue">522221</meta:user-defined>
    <meta:user-defined meta:name="OVERHEIDop.betreftRegeling">CVDR705828_1</meta:user-defined>
    <meta:user-defined meta:name="xs:date/OVERHEIDop.startdatum">2023-12-09</meta:user-defined>
    <meta:user-defined meta:name="OVERHEIDop.GmbID/DC.identifier">gmb-2023-522221</meta:user-defined>
    <meta:user-defined meta:name="OVERHEIDop.versieInformatie"/>
  </office:meta>
</office:document-meta>
</file>