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/23/210579 / W2023-0485 voor een omgevingsvergunning betreffende het realiseren van een Bed &amp; Breakfast op locatie Stationsweg 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dec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221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ationsweg 1 te Dirksl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13</meta:user-defined>
    <meta:user-defined meta:name="OVERHEIDop.GmbID/DC.identifier">gmb-2023-522213</meta:user-defined>
    <meta:user-defined meta:name="OVERHEIDop.versieInformatie"/>
  </office:meta>
</office:document-meta>
</file>