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Zomereik en 1 Wilg aan Oude Ruurloseweg 3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Zomereik en 1 Wilg – Oude Ruurloseweg 36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2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Zomereik en 1 Wilg aan Oude Ruurloseweg 36 te Zieuwen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11</meta:user-defined>
    <meta:user-defined meta:name="OVERHEIDop.GmbID/DC.identifier">gmb-2023-522211</meta:user-defined>
    <meta:user-defined meta:name="OVERHEIDop.versieInformatie"/>
  </office:meta>
</office:document-meta>
</file>