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Omniversum tegenover nr. 20, Apeldoorn, het plaatsen van een tijdelijk hekwerk (wijziging op eerder verleende vergunning D23/03194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2-2023 </text:p>
            <text:p text:style-name="common-al">Wabonummer: D23/0325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220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0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0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592</meta:user-defined>
    <dc:language>nl</dc:language>
    <meta:user-defined meta:name="OVERHEIDop.locatietype/OVERHEIDop.gebiedsmarkering">Punt</meta:user-defined>
    <meta:user-defined meta:name="DC.title">Verleende omgevingsvergunning  Laan van Omniversum tegenover nr. 20, Apeldoorn, het plaatsen van een tijdelijk hekwerk (wijziging op eerder verleende vergunning D23/031943)</meta:user-defined>
    <meta:user-defined meta:name="DCTERMS.W3CDTF/DCTERMS.available">2023-12-07</meta:user-defined>
    <meta:user-defined meta:name="DCTERMS.W3CDTF/OVERHEIDop.jaargang">2023</meta:user-defined>
    <meta:user-defined meta:name="OVERHEIDop.publicationIssue">522208</meta:user-defined>
    <meta:user-defined meta:name="OVERHEIDop.GmbID/DC.identifier">gmb-2023-522208</meta:user-defined>
    <meta:user-defined meta:name="OVERHEIDop.versieInformatie"/>
  </office:meta>
</office:document-meta>
</file>