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teenstraat 20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Steenstraat 20, 5212 EN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an Steenstraat 20, 5212 EN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649796</text:p>
            <text:p text:style-name="common-al">
            <text:span text:style-name="nadrukvet">Datum besluit: 4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20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0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0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49796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Jan Steenstraat 20, Bouwbesluit, verwijderen asbes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2207</meta:user-defined>
    <meta:user-defined meta:name="OVERHEIDop.GmbID/DC.identifier">gmb-2023-522207</meta:user-defined>
    <meta:user-defined meta:name="OVERHEIDop.versieInformatie"/>
  </office:meta>
</office:document-meta>
</file>