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bestemming (begane grond bedrijfsruimte en bovenverdieping maatschappelijke functie) voor Dorpsstraat 64, 2343B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orpsstraat 64, 2343BB Oegstgeest - wijzigen van een bestemming (begane grond bedrijfsruimte en bovenverdieping maatschappelijke functie) (05-12-2023/ 823121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220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0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0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82560</meta:user-defined>
    <meta:user-defined meta:name="DCTERMS.abstract">het wijzigen van een bestemming (begane grond bedrijfsruimte en bovenverdieping maatschappelijke functie)</meta:user-defined>
    <dc:language>nl</dc:language>
    <meta:user-defined meta:name="OVERHEIDop.locatietype/OVERHEIDop.gebiedsmarkering">Punt</meta:user-defined>
    <meta:user-defined meta:name="DC.title">Aanvraag omgevingsvergunning voor het wijzigen van een bestemming (begane grond bedrijfsruimte en bovenverdieping maatschappelijke functie) voor Dorpsstraat 64, 2343BB Oegstgees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2201</meta:user-defined>
    <meta:user-defined meta:name="OVERHEIDop.GmbID/DC.identifier">gmb-2023-522201</meta:user-defined>
    <meta:user-defined meta:name="OVERHEIDop.versieInformatie"/>
  </office:meta>
</office:document-meta>
</file>