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ARNHEM 2024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23, Bedrijfsvoering, nummer 3939597;</text:p>
            <text:p text:style-name="al"/>
            <text:p text:style-name="al">Gelet op artikel 229, eerste lid, aanhef en de onderdelen a en b van de Gemeentewet </text:p>
            <text:p text:style-name="al"/>
            <text:p text:style-name="al">Besluit:</text:p>
            <text:p text:style-name="al"/>
            <text:p text:style-name="al">vast te stellen de</text:p>
            <text:p text:style-name="al"/>
            <text:p text:style-name="al">VERORDENING OP DE HEFFING EN DE INVORDERING VAN REINIGINGSRECHT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bedrijfsafval: afvalstoffen, restafval dat gelijk is aan huishoudelijk restafval, afkomstig van bedrijven en instellingen, welke door aard, omvang of hoeveelheid worden ingezameld door middel van een aanbieding in een daarvoor bestemde ondergrondse container;</text:p>
              </text:list-item>
              <text:list-item text:style-override="id1-3-2-2-2-3-2">
                <text:number>–</text:number>
                <text:p text:style-name="al">aanbieding: het inwerpen van een afvalzak in de daarvoor bestemde trommel van een ondergrondse afvalcontain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reinigingsrechten worden rechten geheven voor zowel het genot van de door of vanwege de gemeente verstrekte diensten als voor het gebruik van voor de openbare dienst bestemde gemeentebezittingen, werken of inrichtingen die bij de gemeente in beheer of in onderhoud zijn.</text:p>
              </text:list-item>
              <text:list-item text:style-override="id1-3-2-2-3-3">
                <text:number>2.</text:number>
                <text:p text:style-name="al">Het in het eerste lid bedoelde genot van diensten en het gebruik van gemeentebezittingen, werken en inrichtingen bestaat uit het aanbieden van met huishoudelijk afval gelijk te stellen bedrijfsafval van beperkte omvang en hoeveelheid in een daartoe van gemeentewege ter beschikking gestelde verzamelcontainer.</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voor de reinigingsrechten is degene op wiens naam de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Voor het periodiek inzamelen van bedrijfsafvalstoffen bedraagt het recht, bij 1 tot en met 5 aanbiedingen per week € 666,60 per belastingjaar. </text:p>
              </text:list-item>
              <text:list-item text:style-override="id1-3-2-2-5-3">
                <text:number>2.</text:number>
                <text:p text:style-name="al">Voor het periodiek inzamelen van bedrijfsafvalstoffen bedraagt het recht bij 6 tot en met 10 aanbiedingen per week € 1.124,40 per belastingjaar. </text:p>
              </text:list-item>
              <text:list-item text:style-override="id1-3-2-2-5-4">
                <text:number>3.</text:number>
                <text:p text:style-name="al">De tarieven genoemd in lid 1 en lid 2 zijn exclusief omzetbelasting. Bedoelde btw wordt, indien deze verschuldigd is, echter wel in rekening gebrach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en</text:p>
            <text:p text:style-name="al">De rechten worden geheven bij wege van aanslag.</text:p>
            <text:p text:style-name="al"/>
          </text:section>
          <text:section text:name="artikel_id1-3-2-2-8" text:style-name="artikel">
            <text:p text:style-name="artikel_kop_titel"><text:span text:style-name="artikel_kop_label">Artikel</text:span> <text:span text:style-name="artikel_kop_nr">7.</text:span> Tijdstip van ontstaan van de belastingschuld en de heffing naar tijdsgelang</text:p>
            <text:list text:style-name="id1-3-2-2-8-2">
              <text:list-item text:style-override="id1-3-2-2-8-2">
                <text:number>1.</text:number>
                <text:p text:style-name="al">Het recht als bedoeld in artikel 4, eerste en tweede lid,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het recht als bedoeld in artikel 4, eerste en tweede lid, verschuldigd voor zoveel twaalfde gedeelten van het voor dat jaar verschuldigde recht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het voor dat jaar verschuldigde recht als bedoeld in artikel 4, eerste en tweede lid,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het ophaalgebied van de gemeente verhuist.</text:p>
              </text:list-item>
              <text:list-item text:style-override="id1-3-2-2-8-6">
                <text:number>5.</text:number>
                <text:p text:style-name="al">Belastingbedragen van minder dan € 10,00 worden niet geheven. </text:p>
              </text:list-item>
              <text:list-item text:style-override="id1-3-2-2-8-7">
                <text:number>6.</text:number>
                <text:p text:style-name="al">Voor de toepassing van het bepaalde in het zesde lid wordt het totaal van de op één aanslagbiljet verenigde verschuldigde bedragen afvalstoffenheffing en andere heffin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reini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ie waarin de dagtekening van het aanslagbiljet is gesteld.</text:p>
              </text:list-item>
              <text:list-item text:style-override="id1-3-2-2-10-3">
                <text:number>2.</text:number>
                <text:p text:style-name="al">In afwijking van het eerste lid kunnen de aanslagen in acht gelijke termijnen worden betaald, indien aan het navolgende wordt voldaan:</text:p>
                <text:list text:style-name="id1-3-2-2-10-3-3">
                  <text:list-item text:style-override="id1-3-2-2-10-3-3-1">
                    <text:number>a.</text:number>
                    <text:p text:style-name="al">het totaalbedrag van de op één aanslagbiljet verenigde aanslagen afvalstoffenheffing of andere belastingen/heffingen niet meer is dan € 5.000,00; </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item text:style-override="id1-3-2-2-10-3-3-3">
                    <text:number>c.</text:number>
                    <text:p text:style-name="al">De eerste termijn vervalt dan op de laatste dag van de maand volgend op die waarin de dagtekening van het aanslagbiljet is gesteld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reinigingsrechten 2023'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einigingsrechten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8 november 2023.</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2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3939597</meta:user-defined>
    <meta:user-defined meta:name="DCTERMS.alternative">Verordening reinigingsrechten 2024</meta:user-defined>
    <dc:language>nl</dc:language>
    <meta:user-defined meta:name="OVERHEIDop.locatietype/OVERHEIDop.gebiedsmarkering">Gemeente</meta:user-defined>
    <meta:user-defined meta:name="DC.title">VERORDENING OP DE HEFFING EN DE INVORDERING VAN REINIGINGSRECHTEN ARNHEM 2024</meta:user-defined>
    <meta:user-defined meta:name="DCTERMS.W3CDTF/DCTERMS.available">2023-12-08</meta:user-defined>
    <meta:user-defined meta:name="DCTERMS.W3CDTF/OVERHEIDop.jaargang">2023</meta:user-defined>
    <meta:user-defined meta:name="OVERHEIDop.publicationIssue">522200</meta:user-defined>
    <meta:user-defined meta:name="OVERHEIDop.betreftRegeling">CVDR705826_1</meta:user-defined>
    <meta:user-defined meta:name="xs:date/OVERHEIDop.startdatum">2023-12-09</meta:user-defined>
    <meta:user-defined meta:name="OVERHEIDop.GmbID/DC.identifier">gmb-2023-522200</meta:user-defined>
    <meta:user-defined meta:name="OVERHEIDop.versieInformatie"/>
  </office:meta>
</office:document-meta>
</file>