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Herdenking 4 mei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voor het organiseren van het evenement Herdenking 4 mei op 4 mei van 19:00 tot 21:00 uur.</text:p>
            <text:p text:style-name="common-al">Dorpsstraat 146, 2992 BE te Barendrecht, referentienummer 699120 verzonden aan aanvrager op 2 februari 2023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222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99120</meta:user-defined>
    <dc:language>nl</dc:language>
    <meta:user-defined meta:name="OVERHEIDop.locatietype/OVERHEIDop.gebiedsmarkering">Adres</meta:user-defined>
    <meta:user-defined meta:name="DC.title">Verleende evenementenvergunning, “Herdenking 4 mei”, gemeente Barendrech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2220</meta:user-defined>
    <meta:user-defined meta:name="OVERHEIDop.GmbID/DC.identifier">gmb-2023-52220</meta:user-defined>
    <meta:user-defined meta:name="OVERHEIDop.versieInformatie"/>
  </office:meta>
</office:document-meta>
</file>