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essen aan De Veurden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 van 3 essen – De Veurden te Vragender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219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9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9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3 essen aan De Veurden te Vragender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197</meta:user-defined>
    <meta:user-defined meta:name="OVERHEIDop.GmbID/DC.identifier">gmb-2023-522197</meta:user-defined>
    <meta:user-defined meta:name="OVERHEIDop.versieInformatie"/>
  </office:meta>
</office:document-meta>
</file>