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phangen van twee spandoe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bekend dat op grond van artikel 2.10, lid 4 van de Algemene plaatselijke verordening Coevorden ontheffing is verleend van het verbod voor het plaatsen van voorwerpen op of aan de weg. De ontheffing is geldig voor het tijdelijk plaatsen van twee spandoeken ter aankondiging van de collecteweek van de Hersen Stichting. De ontheffing geldt voor de periode van 29 januari 2024 tot en met 3 februari 2024 in de gemeente Coevorden.</text:p>
            <text:p text:style-name="common-al"/>
            <text:p text:style-name="common-al">Verzonden op 4 december 2023</text:p>
            <text:p text:style-name="common-al"/>
            <text:p text:style-name="common-al">Kenmerk 5807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Externe link:https://www.coevorden.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5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19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9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8072-2023</meta:user-defined>
    <dc:language>nl</dc:language>
    <meta:user-defined meta:name="OVERHEIDop.locatietype/OVERHEIDop.gebiedsmarkering">Gemeente</meta:user-defined>
    <meta:user-defined meta:name="DC.title">Coevorden: voor het ophangen van twee spandoeken</meta:user-defined>
    <meta:user-defined meta:name="DCTERMS.W3CDTF/DCTERMS.available">2023-12-08</meta:user-defined>
    <meta:user-defined meta:name="DCTERMS.W3CDTF/OVERHEIDop.jaargang">2023</meta:user-defined>
    <meta:user-defined meta:name="OVERHEIDop.publicationIssue">522196</meta:user-defined>
    <meta:user-defined meta:name="OVERHEIDop.GmbID/DC.identifier">gmb-2023-522196</meta:user-defined>
    <meta:user-defined meta:name="OVERHEIDop.versieInformatie"/>
  </office:meta>
</office:document-meta>
</file>