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aanleg twee gesloten bodemenergiesystemen aan de Eemweg 8E en 8G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30 oktober 2023 een melding in het kader van het Besluit lozen buiten inrichtingen (Blbi) ontvangen van Nathan Projects B.V. te 't Harde. De melding heeft betrekking op het realiseren van twee gesloten bodemenergiesystemen aan de Eemweg 8E en 8G in Baarn en heeft zaakkenmerk Z/23/1109910. 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2219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9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9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Adres</meta:user-defined>
    <meta:user-defined meta:name="DC.title">Bekendmaking melding aanleg twee gesloten bodemenergiesystemen aan de Eemweg 8E en 8G in Baarn</meta:user-defined>
    <meta:user-defined meta:name="DCTERMS.W3CDTF/DCTERMS.available">2023-12-07</meta:user-defined>
    <meta:user-defined meta:name="DCTERMS.W3CDTF/OVERHEIDop.jaargang">2023</meta:user-defined>
    <meta:user-defined meta:name="OVERHEIDop.publicationIssue">522192</meta:user-defined>
    <meta:user-defined meta:name="OVERHEIDop.GmbID/DC.identifier">gmb-2023-522192</meta:user-defined>
    <meta:user-defined meta:name="OVERHEIDop.versieInformatie"/>
  </office:meta>
</office:document-meta>
</file>