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lijke deel van de Archimedesvaart ten oosten van de Braillelaan Haarlem, 0392-2023-0096567, het aanleggen van twee vlonders in de Archimedesvaart,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1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6567</meta:user-defined>
    <meta:user-defined meta:name="DCTERMS.abstract">het aanleggen van twee vlonders in de Archimedesvaart</meta:user-defined>
    <dc:language>nl</dc:language>
    <meta:user-defined meta:name="OVERHEIDop.locatietype/OVERHEIDop.gebiedsmarkering">Punt</meta:user-defined>
    <meta:user-defined meta:name="DC.title">Gemeente Haarlem, omgevingsvergunning verleend, Oostelijke deel van de Archimedesvaart ten oosten van de Braillelaan Haarlem, 0392-2023-0096567, het aanleggen van twee vlonders in de Archimedesvaart, verzonden 05-12-2023</meta:user-defined>
    <meta:user-defined meta:name="DCTERMS.W3CDTF/DCTERMS.available">2023-12-07</meta:user-defined>
    <meta:user-defined meta:name="DCTERMS.W3CDTF/OVERHEIDop.jaargang">2023</meta:user-defined>
    <meta:user-defined meta:name="OVERHEIDop.publicationIssue">522191</meta:user-defined>
    <meta:user-defined meta:name="OVERHEIDop.GmbID/DC.identifier">gmb-2023-522191</meta:user-defined>
    <meta:user-defined meta:name="OVERHEIDop.versieInformatie"/>
  </office:meta>
</office:document-meta>
</file>