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2-2023  hebben wij een aanvraag ontvangen voor het houden van een evenement (Streekmarkt Delden 2023) op het adres Marktstraat Delden. Deze aanvraag staat ingeschreven onder zaaknummer 0000434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21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4524</meta:user-defined>
    <meta:user-defined meta:name="DCTERMS.abstract">het houden van een evenement (Streekmarkt Delden 2023) </meta:user-defined>
    <dc:language>nl</dc:language>
    <meta:user-defined meta:name="OVERHEIDop.locatietype/OVERHEIDop.gebiedsmarkering">Punt</meta:user-defined>
    <meta:user-defined meta:name="DC.title">Op 02-02-2023  hebben wij een aanvraag ontvangen voor het houden van een evenement (Streekmarkt Delden 2023) op het adres Marktstraat Delden. Deze aanvraag staat ingeschreven onder zaaknummer 0000434524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19</meta:user-defined>
    <meta:user-defined meta:name="OVERHEIDop.GmbID/DC.identifier">gmb-2023-52219</meta:user-defined>
    <meta:user-defined meta:name="OVERHEIDop.versieInformatie"/>
  </office:meta>
</office:document-meta>
</file>