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, Alexander Hegiusstraat 2 7412XN Deventer, [DVT00B16153] Deventer B 16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18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Alexander Hegiusstraat 2 7412XN Deventer, [DVT00B16153] Deventer B 16153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1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1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, Alexander Hegiusstraat 2 7412XN Deventer, [DVT00B16153] Deventer B 16153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85</meta:user-defined>
    <meta:user-defined meta:name="OVERHEIDop.GmbID/DC.identifier">gmb-2023-522185</meta:user-defined>
    <meta:user-defined meta:name="OVERHEIDop.versieInformatie"/>
  </office:meta>
</office:document-meta>
</file>