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ap van 1 beuk nabij Oude Winterswijkseweg 29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 van 1 beuk – nabij Oude Winterswijkseweg 29 te Vragender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218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8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8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de Kap van 1 beuk nabij Oude Winterswijkseweg 29 te Vragender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182</meta:user-defined>
    <meta:user-defined meta:name="OVERHEIDop.GmbID/DC.identifier">gmb-2023-522182</meta:user-defined>
    <meta:user-defined meta:name="OVERHEIDop.versieInformatie"/>
  </office:meta>
</office:document-meta>
</file>