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realiseren van opties voor 43 woningen (Lierkwartier Aan de Singel fase 1A), Merbauhout 2 t/m 22, Palissanderhout 1 t/m 15, Olmenhout 1 t/m 19, Olmenhout 2 t/m 20 en Amaranthout 1 t/m 7 (aangevraagd als LIE00 A 7140 en deels 7639, 7142, 7638, bnrs. 1 t/m 43)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Toegekend op 5 december 2023.</text:p>
            <text:p text:style-name="common-al">
            <text:span text:style-name="nadrukvet">Dossiernummer: </text:span>Z2023-00002108</text:p>
            <text:p text:style-name="common-al">
            <text:span text:style-name="nadrukvet">Omschrijving: </text:span>het realiseren van opties voor 43 woningen (Lierkwartier Aan de Singel fase 1A)</text:p>
            <text:p text:style-name="common-al">
            <text:span text:style-name="nadrukvet">Locatie: </text:span>Merbauhout 2 t/m 22, Palissanderhout 1 t/m 15, Olmenhout 1 t/m 19, Olmenhout 2 t/m 20 en Amaranthout 1 t/m 7 (aangevraagd als LIE00 A 7140 en deels 7639, 7142, 7638, bnrs. 1 t/m 43) te De Lier</text:p>
            <text:p text:style-name="common-al">
            <text:span text:style-name="nadrukvet">Activiteit(en):</text:span>
          </text:p>
            <text:list text:style-name="id1-3-2-1-1-6">
              <text:list-item text:style-override="id1-3-2-1-1-6-1">
                <text:number>•</text:number>
                <text:p text:style-name="al">het bouwen van een bouwwerk</text:p>
              </text:list-item>
              <text:list-item text:style-override="id1-3-2-1-1-6-2">
                <text:number>•</text:number>
                <text:p text:style-name="al">het bouwen van een bouwwerk</text:p>
              </text:list-item>
              <text:list-item text:style-override="id1-3-2-1-1-6-3">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adres bouwarchief@gemeentewestland.nl.</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6 januari 2024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22176</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176</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176</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2108</meta:user-defined>
    <meta:user-defined meta:name="DCTERMS.abstract">(omgevingsvergun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chikking op aanvraag voor het realiseren van opties voor 43 woningen (Lierkwartier Aan de Singel fase 1A), Merbauhout 2 t/m 22, Palissanderhout 1 t/m 15, Olmenhout 1 t/m 19, Olmenhout 2 t/m 20 en Amaranthout 1 t/m 7 (aangevraagd als LIE00 A 7140 en deels 7639, 7142, 7638, bnrs. 1 t/m 43) te De Lier</meta:user-defined>
    <meta:user-defined meta:name="OVERHEIDop.datumEindeReactietermijn">2024-01-16</meta:user-defined>
    <meta:user-defined meta:name="OVERHEIDop.terinzageleggingBG">https://jeleefomgeving.nl/inzien/812579446/fc81ecb2-9353-11ee-8161-005056011332</meta:user-defined>
    <meta:user-defined meta:name="DCTERMS.W3CDTF/DCTERMS.available">2023-12-07</meta:user-defined>
    <meta:user-defined meta:name="DCTERMS.W3CDTF/OVERHEIDop.jaargang">2023</meta:user-defined>
    <meta:user-defined meta:name="OVERHEIDop.publicationIssue">522176</meta:user-defined>
    <meta:user-defined meta:name="OVERHEIDop.GmbID/DC.identifier">gmb-2023-522176</meta:user-defined>
    <meta:user-defined meta:name="OVERHEIDop.versieInformatie"/>
  </office:meta>
</office:document-meta>
</file>